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8080"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00" draw:textarea-horizontal-align="justify" draw:textarea-vertical-align="top" draw:auto-grow-height="true" fo:padding-top="0.13cm" fo:padding-bottom="0.13cm" fo:padding-left="0.25cm" fo:padding-right="0.25cm" fo:wrap-option="wrap" draw:shadow-color="#333333"/>
    </style:style>
    <style:style style:name="gr2" style:family="graphic" style:parent-style-name="standard">
      <style:graphic-properties draw:stroke="none" draw:fill="none" draw:fill-color="#996633" draw:textarea-horizontal-align="justify" draw:textarea-vertical-align="top" draw:auto-grow-height="true" fo:padding-top="0.13cm" fo:padding-bottom="0.13cm" fo:padding-left="0.25cm" fo:padding-right="0.25cm" fo:wrap-option="wrap" draw:shadow-color="#333333"/>
    </style:style>
    <style:style style:name="gr3"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color="#333333"/>
    </style:style>
    <style:style style:name="gr4" style:family="graphic">
      <style:graphic-properties style:protect="size"/>
    </style:style>
    <style:style style:name="gr5" style:family="graphic" style:parent-style-name="standard">
      <style:graphic-properties draw:stroke="dash" draw:stroke-dash="Ultrafine_20_Dashed" svg:stroke-color="#ff0000" draw:fill="solid" draw:fill-color="#ffffcc" draw:textarea-horizontal-align="left" draw:textarea-vertical-align="bottom" draw:auto-grow-height="true" draw:auto-grow-width="false" fo:min-height="2.955cm" fo:min-width="31.17cm"/>
    </style:style>
    <style:style style:name="gr6" style:family="graphic" style:parent-style-name="standard">
      <style:graphic-properties draw:stroke="solid" svg:stroke-width="0.053cm" svg:stroke-color="#dddddd" draw:stroke-linejoin="miter" draw:fill="none" draw:fill-color="#ffffff" draw:textarea-horizontal-align="left" draw:textarea-vertical-align="middle" draw:auto-grow-height="false" fo:padding-top="0.13cm" fo:padding-bottom="0.13cm" fo:padding-left="0.25cm" fo:padding-right="0.25cm" fo:wrap-option="no-wrap" draw:shadow-color="#333333"/>
    </style:style>
    <style:style style:name="gr7"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wrap" draw:shadow-color="#333333"/>
    </style:style>
    <style:style style:name="gr8" style:family="graphic" style:parent-style-name="standard">
      <style:graphic-properties draw:stroke="none" draw:fill="solid" draw:fill-color="#3a6c7d" draw:textarea-horizontal-align="justify" draw:textarea-vertical-align="top" draw:auto-grow-height="true" fo:padding-top="0.13cm" fo:padding-bottom="0.13cm" fo:padding-left="0.25cm" fo:padding-right="0.25cm" fo:wrap-option="wrap" draw:shadow-color="#333333"/>
    </style:style>
    <style:style style:name="gr9" style:family="graphic" style:parent-style-name="standard">
      <style:graphic-properties draw:stroke="none" draw:fill="solid" draw:fill-color="#3a6c7d" draw:textarea-horizontal-align="justify" draw:textarea-vertical-align="top" draw:auto-grow-height="true" fo:min-height="1.819cm" fo:padding-top="0.13cm" fo:padding-bottom="0.13cm" fo:padding-left="0.25cm" fo:padding-right="0.25cm" fo:wrap-option="wrap" draw:shadow-color="#333333"/>
    </style:style>
    <style:style style:name="gr10" style:family="graphic" style:parent-style-name="standard">
      <style:graphic-properties draw:stroke="none" draw:fill="solid" draw:fill-color="#3a6c7d" draw:textarea-horizontal-align="justify" draw:textarea-vertical-align="top" draw:auto-grow-height="true" fo:min-height="2.808cm" fo:padding-top="0.13cm" fo:padding-bottom="0.13cm" fo:padding-left="0.25cm" fo:padding-right="0.25cm" fo:wrap-option="wrap" draw:shadow-color="#333333"/>
    </style:style>
    <style:style style:name="gr11" style:family="graphic" style:parent-style-name="standard">
      <style:graphic-properties draw:stroke="solid" svg:stroke-width="0.026cm" svg:stroke-color="#dddddd" draw:stroke-linejoin="miter" draw:fill="solid" draw:fill-color="#3a6c7d" draw:textarea-horizontal-align="justify" draw:textarea-vertical-align="top" draw:auto-grow-height="true" fo:padding-top="0.13cm" fo:padding-bottom="0.13cm" fo:padding-left="0.25cm" fo:padding-right="0.25cm" fo:wrap-option="wrap" draw:shadow-color="#333333"/>
    </style:style>
    <style:style style:name="gr12" style:family="graphic" style:parent-style-name="standard">
      <style:graphic-properties draw:stroke="solid" svg:stroke-width="0.026cm" svg:stroke-color="#dddddd" draw:stroke-linejoin="miter" draw:fill="none" draw:fill-color="#dddddd" draw:textarea-horizontal-align="justify" draw:textarea-vertical-align="top" draw:auto-grow-height="true" fo:padding-top="0.13cm" fo:padding-bottom="0.13cm" fo:padding-left="0.25cm" fo:padding-right="0.25cm" fo:wrap-option="wrap" draw:shadow-color="#333333"/>
    </style:style>
    <style:style style:name="gr13" style:family="graphic" style:parent-style-name="standard">
      <style:graphic-properties draw:stroke="none" draw:fill="none" draw:fill-color="#cc9900" draw:textarea-horizontal-align="justify" draw:textarea-vertical-align="top" draw:auto-grow-height="true" fo:padding-top="0.13cm" fo:padding-bottom="0.13cm" fo:padding-left="0.25cm" fo:padding-right="0.25cm" fo:wrap-option="wrap" draw:shadow-color="#333333"/>
    </style:style>
    <style:style style:name="gr14" style:family="graphic" style:parent-style-name="standard">
      <style:graphic-properties draw:stroke="solid" svg:stroke-width="0.026cm" svg:stroke-color="#ccff66" draw:stroke-linejoin="miter" draw:fill="solid" draw:fill-color="#3a6c7d" draw:textarea-horizontal-align="justify" draw:textarea-vertical-align="middle" draw:auto-grow-height="false" fo:padding-top="0.13cm" fo:padding-bottom="0.13cm" fo:padding-left="0.25cm" fo:padding-right="0.25cm" fo:wrap-option="no-wrap" draw:shadow-color="#333333"/>
    </style:style>
    <style:style style:name="pr1" style:family="presentation" style:parent-style-name="Standard-notes">
      <style:graphic-properties draw:stroke="none" draw:fill="none" draw:fill-color="#00cc99" fo:min-height="11.432cm" draw:shadow-color="#808080"/>
    </style:style>
    <style:style style:name="pr2" style:family="presentation" style:parent-style-name="Standard-notes">
      <style:graphic-properties draw:fill-color="#ffffff" fo:min-height="11.431cm"/>
    </style:style>
    <style:style style:name="P1" style:family="paragraph">
      <style:paragraph-properties fo:margin-left="0cm" fo:margin-right="0cm" fo:line-height="120%" fo:text-align="center" fo:text-indent="0cm"/>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fo:line-height="150%" fo:text-align="center"/>
    </style:style>
    <style:style style:name="P6" style:family="paragraph">
      <style:paragraph-properties fo:line-height="150%" fo:text-align="center"/>
      <style:text-properties fo:color="#004a4a"/>
    </style:style>
    <style:style style:name="P7" style:family="paragraph">
      <style:paragraph-properties fo:text-align="center" style:writing-mode="lr-tb"/>
    </style:style>
    <style:style style:name="P8" style:family="paragraph">
      <style:paragraph-properties fo:margin-left="0cm" fo:margin-right="0cm" fo:margin-top="0.529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529cm" fo:margin-bottom="0cm" fo:text-align="center" fo:text-indent="0cm"/>
    </style:style>
    <style:style style:name="P10" style:family="paragraph">
      <style:paragraph-properties fo:margin-left="0cm" fo:margin-right="0cm" fo:text-indent="0cm"/>
    </style:style>
    <style:style style:name="P11" style:family="paragraph">
      <style:paragraph-properties fo:margin-left="0cm" fo:margin-right="0cm" fo:margin-top="0.529cm" fo:margin-bottom="0cm" fo:line-height="12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40%" fo:text-indent="0cm"/>
    </style:style>
    <style:style style:name="P13" style:family="paragraph">
      <style:paragraph-properties fo:margin-left="0cm" fo:margin-right="0cm" fo:line-height="160%" fo:text-align="center"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line-height="70%" fo:text-indent="0cm"/>
    </style:style>
    <style:style style:name="P16" style:family="paragraph">
      <style:paragraph-properties fo:margin-left="0cm" fo:margin-right="0cm" fo:line-height="150%" fo:text-indent="0cm"/>
    </style:style>
    <style:style style:name="P17" style:family="paragraph">
      <style:paragraph-properties fo:margin-left="0cm" fo:margin-right="0cm" fo:margin-top="0.529cm" fo:margin-bottom="0cm" fo:line-height="13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160%" fo:text-indent="0cm"/>
    </style:style>
    <style:style style:name="P19" style:family="paragraph">
      <style:paragraph-properties fo:margin-left="0cm" fo:margin-right="0cm" fo:margin-top="0.529cm" fo:margin-bottom="0cm" fo:line-height="130%" fo:text-align="center" fo:text-indent="0cm"/>
    </style:style>
    <style:style style:name="P20" style:family="paragraph">
      <style:paragraph-properties fo:margin-left="0cm" fo:margin-right="0cm" fo:text-indent="0cm" style:writing-mode="lr-tb" style:font-independent-line-spacing="true"/>
    </style:style>
    <style:style style:name="P21" style:family="paragraph">
      <style:paragraph-properties fo:margin-left="0cm" fo:margin-right="0cm" fo:margin-top="0.529cm" fo:margin-bottom="0cm" fo:line-height="120%" fo:text-align="center" fo:text-indent="0cm"/>
    </style:style>
    <style:style style:name="P22" style:family="paragraph">
      <style:paragraph-properties fo:margin-left="0cm" fo:margin-right="0cm" fo:line-height="110%" fo:text-indent="0cm"/>
    </style:style>
    <style:style style:name="P23" style:family="paragraph">
      <style:paragraph-properties fo:margin-left="0cm" fo:margin-right="0cm" fo:line-height="150%" fo:text-indent="0cm" style:writing-mode="lr-tb" style:font-independent-line-spacing="true"/>
    </style:style>
    <style:style style:name="P24" style:family="paragraph">
      <style:paragraph-properties fo:margin-left="0cm" fo:margin-right="0cm" fo:margin-top="0.529cm" fo:margin-bottom="0cm" fo:line-height="120%" fo:text-indent="0cm"/>
    </style:style>
    <style:style style:name="P25" style:family="paragraph">
      <style:paragraph-properties fo:margin-left="0cm" fo:margin-right="0cm" fo:line-height="80%" fo:text-indent="0cm"/>
    </style:style>
    <style:style style:name="P26" style:family="paragraph">
      <style:paragraph-properties fo:margin-left="0cm" fo:margin-right="0cm" fo:margin-top="0.529cm" fo:margin-bottom="0cm" fo:line-height="140%" fo:text-align="center" fo:text-indent="0cm"/>
    </style:style>
    <style:style style:name="P27" style:family="paragraph">
      <style:paragraph-properties fo:margin-left="0cm" fo:margin-right="0cm" fo:margin-top="0.529cm" fo:margin-bottom="0cm" fo:line-height="150%" fo:text-align="center" fo:text-indent="0cm"/>
    </style:style>
    <style:style style:name="P28" style:family="paragraph">
      <style:paragraph-properties fo:margin-left="0cm" fo:margin-right="0cm" fo:margin-top="0.396cm" fo:margin-bottom="0cm" fo:line-height="60%" fo:text-indent="0cm"/>
    </style:style>
    <style:style style:name="P29" style:family="paragraph">
      <style:paragraph-properties fo:margin-left="0cm" fo:margin-right="0cm" fo:margin-top="0.396cm" fo:margin-bottom="0cm" fo:line-height="50%" fo:text-indent="0cm"/>
    </style:style>
    <style:style style:name="P30" style:family="paragraph">
      <style:paragraph-properties fo:margin-left="0cm" fo:margin-right="0cm" fo:line-height="180%" fo:text-align="center" fo:text-indent="0cm"/>
    </style:style>
    <style:style style:name="P31" style:family="paragraph">
      <style:paragraph-properties fo:margin-left="0cm" fo:margin-right="0cm" fo:margin-top="0.264cm" fo:margin-bottom="0cm" fo:line-height="100%" fo:text-indent="0cm"/>
    </style:style>
    <style:style style:name="P32" style:family="paragraph">
      <style:paragraph-properties fo:margin-left="0cm" fo:margin-right="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22cm" fo:margin-bottom="0cm" fo:line-height="100%" fo:text-indent="0cm"/>
    </style:style>
    <style:style style:name="P34" style:family="paragraph">
      <style:paragraph-properties fo:margin-left="0cm" fo:margin-right="0cm" fo:margin-top="0.529cm" fo:margin-bottom="0cm" fo:line-height="60%" fo:text-align="center" fo:text-indent="0cm"/>
    </style:style>
    <style:style style:name="P35" style:family="paragraph">
      <style:paragraph-properties fo:margin-left="0cm" fo:margin-right="0cm" fo:line-height="130%" fo:text-indent="0cm"/>
    </style:style>
    <style:style style:name="T1" style:family="text">
      <style:text-properties fo:color="#dddddd" fo:font-family="Arial" style:font-family-generic="swiss" style:font-pitch="variable"/>
    </style:style>
    <style:style style:name="T2" style:family="text">
      <style:text-properties fo:color="#ffff99" fo:font-family="Arial" style:font-family-generic="swiss" style:font-pitch="variable" fo:font-size="32pt" style:font-size-asian="32pt" style:font-size-complex="32pt"/>
    </style:style>
    <style:style style:name="T3" style:family="text">
      <style:text-properties fo:color="#ccff66" fo:font-family="'Arial Black'" style:font-family-generic="swiss" style:font-pitch="variable" fo:font-size="32pt" style:font-size-asian="32pt" style:font-size-complex="32pt"/>
    </style:style>
    <style:style style:name="T4" style:family="text">
      <style:text-properties fo:color="#dddddd" fo:font-family="Arial" style:font-family-generic="swiss" style:font-pitch="variable" fo:font-size="28pt" style:font-size-asian="28pt" style:font-size-complex="28pt"/>
    </style:style>
    <style:style style:name="T5" style:family="text">
      <style:text-properties fo:color="#dddddd" fo:font-family="Arial" style:font-family-generic="swiss" style:font-pitch="variable" fo:font-size="28pt" fo:font-style="italic" style:font-size-asian="28pt" style:font-style-asian="italic" style:font-size-complex="28pt" style:font-style-complex="italic"/>
    </style:style>
    <style:style style:name="T6" style:family="text">
      <style:text-properties fo:color="#dddddd" fo:font-family="Arial" style:font-family-generic="swiss" style:font-pitch="variable" fo:font-style="italic" style:font-style-asian="italic" style:font-style-complex="italic"/>
    </style:style>
    <style:style style:name="T7" style:family="text">
      <style:text-properties fo:color="#ccff66" fo:font-family="Arial" style:font-family-generic="swiss" style:font-pitch="variable" fo:font-size="16pt" fo:font-style="italic" style:font-size-asian="16pt" style:font-style-asian="italic" style:font-size-complex="16pt" style:font-style-complex="italic"/>
    </style:style>
    <style:style style:name="T8" style:family="text">
      <style:text-properties fo:color="#004a4a" fo:font-family="Verdana" style:font-family-generic="swiss" style:font-pitch="variable" fo:font-size="22pt" style:font-size-asian="22pt" style:font-size-complex="22pt"/>
    </style:style>
    <style:style style:name="T9"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10" style:family="text">
      <style:text-properties fo:color="#004a4a" fo:font-family="Verdana" style:font-family-generic="swiss" style:font-pitch="variable" fo:font-size="20pt" style:font-size-asian="20pt" style:font-size-complex="20pt"/>
    </style:style>
    <style:style style:name="T11" style:family="text">
      <style:text-properties fo:color="#eaeaea" fo:font-family="Arial" style:font-family-generic="swiss" style:font-pitch="variable" fo:font-size="20pt" fo:font-style="italic" fo:text-shadow="1pt 1pt" fo:font-weight="bold" style:font-size-asian="20pt" style:font-style-asian="italic" style:font-weight-asian="bold" style:font-size-complex="20pt" style:font-style-complex="italic" style:font-weight-complex="bold"/>
    </style:style>
    <style:style style:name="T12" style:family="text">
      <style:text-properties fo:color="#dddddd" fo:language="fr" fo:country="FR"/>
    </style:style>
    <style:style style:name="T13" style:family="text">
      <style:text-properties fo:color="#dddddd"/>
    </style:style>
    <style:style style:name="T14" style:family="text">
      <style:text-properties fo:color="#dddddd" fo:font-style="italic" style:font-style-asian="italic" style:font-style-complex="italic"/>
    </style:style>
    <style:style style:name="T15" style:family="text">
      <style:text-properties fo:color="#dddddd" fo:language="fr" fo:country="FR" fo:font-style="italic" style:font-style-asian="italic" style:font-style-complex="italic"/>
    </style:style>
    <style:style style:name="T16" style:family="text">
      <style:text-properties fo:color="#dddddd" fo:font-size="28pt" style:font-size-asian="28pt" style:font-size-complex="28pt"/>
    </style:style>
    <style:style style:name="T17" style:family="text">
      <style:text-properties fo:color="#dddddd" fo:language="fr" fo:country="FR" fo:text-shadow="1pt 1pt" style:text-underline-style="solid" style:text-underline-width="auto" style:text-underline-color="font-color" fo:font-weight="bold" style:font-weight-asian="bold" style:font-weight-complex="bold"/>
    </style:style>
    <style:style style:name="T18" style:family="text">
      <style:text-properties fo:color="#dddddd" fo:language="fr" fo:country="FR" fo:text-shadow="1pt 1pt" fo:font-weight="bold" style:font-weight-asian="bold" style:font-weight-complex="bold"/>
    </style:style>
    <style:style style:name="T19" style:family="text">
      <style:text-properties fo:color="#dddddd" fo:font-style="italic" fo:text-shadow="1pt 1pt" fo:font-weight="bold" style:font-style-asian="italic" style:font-weight-asian="bold" style:font-style-complex="italic" style:font-weight-complex="bold"/>
    </style:style>
    <style:style style:name="T20" style:family="text">
      <style:text-properties fo:color="#dddddd" fo:language="fr" fo:country="FR" fo:font-style="italic" fo:text-shadow="1pt 1pt" fo:font-weight="bold" style:font-style-asian="italic" style:font-weight-asian="bold" style:font-style-complex="italic" style:font-weight-complex="bold"/>
    </style:style>
    <style:style style:name="T21" style:family="text">
      <style:text-properties fo:color="#dddddd" fo:text-shadow="1pt 1pt" fo:font-weight="bold" style:font-weight-asian="bold" style:font-weight-complex="bold"/>
    </style:style>
    <style:style style:name="T22" style:family="text">
      <style:text-properties fo:color="#dddddd" fo:language="fr" fo:country="FR" fo:font-weight="bold" style:font-weight-asian="bold" style:font-weight-complex="bold"/>
    </style:style>
    <style:style style:name="T23" style:family="text">
      <style:text-properties fo:color="#dddddd" fo:language="fr" fo:country="BE"/>
    </style:style>
    <style:style style:name="T24" style:family="text">
      <style:text-properties fo:color="#dddddd" fo:font-family="Arial" style:font-family-generic="swiss" style:font-pitch="variable" fo:font-size="12pt" style:font-size-asian="12pt" style:font-size-complex="12pt"/>
    </style:style>
    <style:style style:name="T25" style:family="text">
      <style:text-properties fo:color="#dddddd" style:text-position="30% 58%" fo:language="fr" fo:country="BE"/>
    </style:style>
    <style:style style:name="T26" style:family="text">
      <style:text-properties fo:color="#dddddd" fo:font-style="italic" fo:text-shadow="1pt 1pt" style:font-style-asian="italic" style:font-style-complex="italic"/>
    </style:style>
    <style:style style:name="T27" style:family="text">
      <style:text-properties fo:color="#808080" fo:language="fr" fo:country="FR"/>
    </style:style>
    <style:style style:name="T28" style:family="text">
      <style:text-properties fo:color="#dddddd" fo:language="fr" fo:country="BE" fo:font-weight="bold" style:font-weight-asian="bold" style:font-weight-complex="bold"/>
    </style:style>
    <style:style style:name="T29" style:family="text">
      <style:text-properties fo:color="#dddddd" fo:language="fr" fo:country="FR" fo:font-style="italic" fo:font-weight="bold" style:font-style-asian="italic" style:font-weight-asian="bold" style:font-style-complex="italic" style:font-weight-complex="bold"/>
    </style:style>
    <style:style style:name="T30" style:family="text">
      <style:text-properties fo:color="#dddddd" fo:font-style="italic" fo:font-weight="bold" style:font-style-asian="italic" style:font-weight-asian="bold" style:font-style-complex="italic" style:font-weight-complex="bold"/>
    </style:style>
    <style:style style:name="T31" style:family="text">
      <style:text-properties fo:color="#808080" fo:font-style="italic" style:font-style-asian="italic" style:font-style-complex="italic"/>
    </style:style>
    <style:style style:name="T32" style:family="text">
      <style:text-properties fo:color="#dddddd" fo:language="fr" fo:country="BE" fo:font-style="italic" style:font-style-asian="italic" style:font-style-complex="italic"/>
    </style:style>
    <style:style style:name="T33" style:family="text">
      <style:text-properties fo:color="#dddddd" fo:font-size="20pt" style:font-size-asian="20pt" style:font-size-complex="20pt"/>
    </style:style>
    <style:style style:name="T34" style:family="text">
      <style:text-properties fo:color="#dddddd" fo:font-size="20pt" fo:font-style="italic" fo:text-shadow="1pt 1pt" fo:font-weight="bold" style:font-size-asian="20pt" style:font-style-asian="italic" style:font-weight-asian="bold" style:font-size-complex="20pt" style:font-style-complex="italic" style:font-weight-complex="bold"/>
    </style:style>
    <style:style style:name="T35" style:family="text">
      <style:text-properties fo:color="#dddddd" fo:font-size="18pt" style:font-size-asian="18pt" style:font-size-complex="18pt"/>
    </style:style>
    <style:style style:name="T36" style:family="text">
      <style:text-properties fo:color="#dddddd" fo:language="fr" fo:country="BE" fo:font-style="italic" fo:font-weight="bold" style:font-style-asian="italic" style:font-weight-asian="bold" style:font-style-complex="italic" style:font-weight-complex="bold"/>
    </style:style>
    <style:style style:name="T37" style:family="text">
      <style:text-properties fo:color="#dddddd" fo:font-size="32pt" style:font-size-asian="32pt" style:font-size-complex="32pt"/>
    </style:style>
    <style:style style:name="T38" style:family="text">
      <style:text-properties fo:color="#dddddd" fo:font-family="Arial" style:font-family-generic="swiss" style:font-pitch="variable" fo:font-size="12pt" fo:language="fr" fo:country="FR" style:font-size-asian="12pt" style:font-size-complex="12pt"/>
    </style:style>
    <style:style style:name="T39" style:family="text">
      <style:text-properties fo:color="#dddddd" fo:font-family="Arial" style:font-family-generic="swiss" style:font-pitch="variable" fo:font-size="14pt" fo:font-weight="bold" style:font-size-asian="14pt" style:font-weight-asian="bold" style:font-size-complex="14pt" style:font-weight-complex="bold"/>
    </style:style>
    <style:style style:name="T40" style:family="text">
      <style:text-properties fo:color="#dddddd" fo:font-family="Arial" style:font-family-generic="swiss" style:font-pitch="variable" fo:font-size="10pt" style:font-size-asian="10pt" style:font-size-complex="10pt"/>
    </style:style>
    <style:style style:name="T41" style:family="text">
      <style:text-properties fo:color="#808080" fo:font-family="Arial" style:font-family-generic="swiss" style:font-pitch="variable" fo:font-size="14pt" fo:font-weight="bold" style:font-size-asian="14pt" style:font-weight-asian="bold" style:font-size-complex="14pt" style:font-weight-complex="bold"/>
    </style:style>
    <style:style style:name="T42" style:family="text">
      <style:text-properties fo:color="#ccff66" fo:font-family="'Arial Black'" style:font-family-generic="swiss" style:font-pitch="variable" fo:font-size="40pt" style:font-size-asian="40pt" style:font-size-complex="40pt"/>
    </style:style>
    <style:style style:name="T43" style:family="text">
      <style:text-properties fo:color="#dddddd" fo:font-family="Arial" style:font-family-generic="swiss" style:font-pitch="variable" fo:font-size="20pt" style:font-size-asian="20pt" style:font-size-complex="20pt"/>
    </style:style>
    <text:list-style style:name="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3">
      <text:list-level-style-number text:level="1" style:num-format="">
        <style:list-level-properties/>
        <style:text-properties fo:color="#ccff66"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4">
      <text:list-level-style-number text:level="1" style:num-format="">
        <style:list-level-properties/>
        <style:text-properties fo:color="#eaeaea"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5">
      <text:list-level-style-bullet text:level="1" text:bullet-char="•">
        <style:list-level-properties/>
        <style:text-properties fo:font-family="'Comic Sans MS'" style:font-family-generic="script"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6">
      <text:list-level-style-bullet text:level="1" text:bullet-char="•">
        <style:list-level-properties text:space-before="0.282cm" text:min-label-width="0.776cm"/>
        <style:text-properties fo:font-family="'Comic Sans MS'" style:font-family-generic="script"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7">
      <text:list-level-style-bullet text:level="1" text:bullet-char="•">
        <style:list-level-properties/>
        <style:text-properties fo:font-family="Times" style:font-family-generic="roman"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3" draw:layer="layout" svg:width="19.897cm" svg:height="9.131cm" svg:x="3.069cm" svg:y="2.364cm">
          <text:list text:style-name="L1">
            <text:list-header>
              <text:p text:style-name="P1"><text:span text:style-name="T1">Voici une série de questions pour te permettre de vérifier tes connaissances dans le domaine de l’</text:span></text:p>
            </text:list-header>
          </text:list>
          <text:list text:style-name="L2">
            <text:list-header>
              <text:p text:style-name="P2"><text:span text:style-name="T2"><text:line-break/></text:span><text:span text:style-name="T3">analyse du récit de fiction.</text:span><text:span text:style-name="T2"> </text:span></text:p>
              <text:p text:style-name="P2"><text:span text:style-name="T2"><text:s/></text:span><text:span text:style-name="T2"><text:line-break/></text:span><text:span text:style-name="T4">Clique sur </text:span><text:span text:style-name="T5">enter</text:span><text:span text:style-name="T4"> ou sur la souris et la réponse s ’affichera.</text:span></text:p>
            </text:list-header>
          </text:list>
          <draw:enhanced-geometry svg:viewBox="0 0 21600 21600" draw:type="mso-spt202" draw:enhanced-path="M 0 0 L 21600 0 21600 21600 0 21600 0 0 Z N"/>
        </draw:custom-shape>
        <draw:custom-shape draw:style-name="gr2" draw:text-style-name="P3" xml:id="id1" draw:id="id1" draw:layer="layout" svg:width="9.313cm" svg:height="3.309cm" svg:x="12.7cm" svg:y="12.912cm">
          <text:list text:style-name="L1">
            <text:list-header>
              <text:p text:style-name="P2"><text:span text:style-name="T6">Clique encore une fois et la question suivante apparaîtra</text:span></text:p>
            </text:list-header>
          </text:list>
          <draw:enhanced-geometry svg:viewBox="0 0 21600 21600" draw:type="mso-spt202" draw:enhanced-path="M 0 0 L 21600 0 21600 21600 0 21600 0 0 Z N"/>
        </draw:custom-shape>
        <draw:custom-shape draw:style-name="gr3" draw:text-style-name="P3" draw:layer="layout" svg:width="3.664cm" svg:height="0.937cm" svg:x="1.785cm" svg:y="14.984cm">
          <text:list text:style-name="L3">
            <text:list-header>
              <text:p text:style-name="P4"><text:span text:style-name="T7">Février 201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Standard">
        <office:forms form:automatic-focus="false" form:apply-design-mode="false"/>
        <draw:frame draw:style-name="gr5" draw:text-style-name="P6" draw:layer="layout" svg:width="16.772cm" svg:height="11.293cm" svg:x="4.724cm" svg:y="2.967cm">
          <draw:text-box>
            <text:p text:style-name="P5"><text:span text:style-name="T8"/></text:p>
            <text:p text:style-name="P5"><text:span text:style-name="T8">Pour que ce fichier s'ouvre automatiquement en mode diaporama (sans utiliser la touche F5),</text:span></text:p>
            <text:p text:style-name="P5"><text:span text:style-name="T8">il est pratique de télécharger l'utilitaire </text:span></text:p>
            <text:p text:style-name="P5"><text:span text:style-name="T9">ImpressRunner</text:span></text:p>
            <text:p text:style-name="P5"><text:span text:style-name="T10">http://impressrunner.softonic.fr/telecharger</text:span></text:p>
            <text:p text:style-name="P5"><text:span text:style-name="T8"><text:s/></text:span></text:p>
          </draw:text-box>
        </draw:frame>
        <presentation:notes draw:style-name="dp2">
          <draw:page-thumbnail draw:style-name="gr4" draw:layer="layout" svg:width="12.7cm" svg:height="9.526cm" svg:x="3.175cm" svg:y="1.904cm" draw:page-number="2" presentation:class="page"/>
          <draw:frame presentation:style-name="pr2" draw:layer="layout" svg:width="13.97cm" svg:height="11.431cm" svg:x="2.54cm" svg:y="12.065cm" presentation:class="notes" presentation:placeholder="true">
            <draw:text-box/>
          </draw:frame>
        </presentation:notes>
      </draw:page>
      <draw:page draw:name="page3"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4.367cm" svg:x="3.091cm" svg:y="6.244cm">
          <text:list text:style-name="L1">
            <text:list-header>
              <text:p text:style-name="P8"><text:span text:style-name="T12">L'histoire suffit à constituer un récit.</text:span><text:span text:style-name="T12"><text:tab/></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2" draw:id="id2" draw:layer="layout" svg:width="16.845cm" svg:height="6.357cm" svg:x="5.578cm" svg:y="8.996cm">
          <text:list text:style-name="L1">
            <text:list-header>
              <text:p text:style-name="P10"><text:span text:style-name="T12">Non, une même histoire peut être racontée de mille et une façons selon les choix de narration. </text:span></text:p>
              <text:p text:style-name="P10"><text:span text:style-name="T12"/></text:p>
              <text:p text:style-name="P10"><text:span text:style-name="T12">Le récit c’est une histoire exposée selon une narration particuliè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style-name="gr4"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789cm" svg:x="3.091cm" svg:y="6.244cm">
          <text:list text:style-name="L1">
            <text:list-header>
              <text:p text:style-name="P11"><text:span text:style-name="T12">Dans un récit, le narrateur a les mêmes valeurs que le héros.</text:span><text:span text:style-name="T12"><text:tab/></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3" draw:id="id3" draw:layer="layout" svg:width="15.575cm" svg:height="3.309cm" svg:x="6.46cm" svg:y="10.372cm">
          <text:list text:style-name="L1">
            <text:list-header>
              <text:p text:style-name="P10"><text:span text:style-name="T13">Pas nécessairement, le narrateur peut présenter des personnages qui pensent autrement que lui.</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 smil:attributeName="visibility" smil:to="visible"/>
                  <anim:transitionFilter smil:dur="0.5s" smil:targetElement="id3" smil:type="slideWipe" smil:subtype="fromRight"/>
                </anim:par>
              </anim:par>
            </anim:par>
          </anim:seq>
        </anim:par>
        <presentation:notes draw:style-name="dp2">
          <draw:page-thumbnail draw:style-name="gr4"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6.399cm" svg:x="3.091cm" svg:y="6.244cm">
          <text:list text:style-name="L1">
            <text:list-header>
              <text:p text:style-name="P8"><text:span text:style-name="T13">Il ne peut y avoir dans un récit plusieurs </text:span><text:span text:style-name="T14">flash-back</text:span><text:span text:style-name="T13"> que si ils sont présentés dans un ordre chronologique.</text:span><text:span text:style-name="T13"><text:tab/></text:span></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custom-shape draw:style-name="gr8" draw:text-style-name="P3" xml:id="id4" draw:id="id4" draw:layer="layout" svg:width="15.575cm" svg:height="3.309cm" svg:x="5.825cm" svg:y="11.042cm">
          <text:list text:style-name="L1">
            <text:list-header>
              <text:p text:style-name="P10"><text:span text:style-name="T13">Non, cette condition n’est pas indispensable. Mais elle rend la lecture plus aisé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 smil:attributeName="visibility" smil:to="visible"/>
                  <anim:transitionFilter smil:dur="0.5s" smil:targetElement="id4" smil:type="slideWipe" smil:subtype="fromRight"/>
                </anim:par>
              </anim:par>
            </anim:par>
          </anim:seq>
        </anim:par>
        <presentation:notes draw:style-name="dp2">
          <draw:page-thumbnail draw:style-name="gr4" draw:layer="layout" svg:width="12.7cm" svg:height="9.525cm" svg:x="3.175cm" svg:y="1.905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7" draw:text-style-name="P3" draw:layer="layout" svg:width="19.562cm" svg:height="5.912cm" svg:x="3.091cm" svg:y="6.244cm">
          <text:list text:style-name="L1">
            <text:list-header>
              <text:p text:style-name="P9"><text:span text:style-name="T12">"</text:span><text:span text:style-name="T15">La pomme est tombée de l'arbre.</text:span><text:span text:style-name="T12">" <text:s/></text:span></text:p>
              <text:p text:style-name="P8"><text:span text:style-name="T12">S'agit-il d'un récit ? </text:span><text:span text:style-name="T12"><text:tab/></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5" draw:id="id5" draw:layer="layout" svg:width="15.575cm" svg:height="1.683cm" svg:x="7.66cm" svg:y="11.042cm">
          <text:list text:style-name="L1">
            <text:list-header>
              <text:p text:style-name="P12"><text:span text:style-name="T13">Non, il manque une intrigue…</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2">
          <draw:page-thumbnail draw:style-name="gr4"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7" draw:text-style-name="P3" draw:layer="layout" svg:width="19.562cm" svg:height="5.383cm" svg:x="3.091cm" svg:y="6.244cm">
          <text:list text:style-name="L1">
            <text:list-header>
              <text:p text:style-name="P8"><text:span text:style-name="T12">Dans le schéma de Greimas, un personnage peut être à la fois </text:span><text:span text:style-name="T15">Héros</text:span><text:span text:style-name="T12"> et </text:span><text:span text:style-name="T15">Opposant.</text:span><text:span text:style-name="T12"><text:tab/></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6" draw:id="id6" draw:layer="layout" svg:width="5.733cm" svg:height="2.157cm" svg:x="10.164cm" svg:y="10.195cm">
          <text:list text:style-name="L1">
            <text:list-header>
              <text:p text:style-name="P13"><text:span text:style-name="T16">Exact.</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anim:seq>
        </anim:par>
        <presentation:notes draw:style-name="dp2">
          <draw:page-thumbnail draw:style-name="gr4"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8" draw:text-style-name="P3" xml:id="id7" draw:id="id7" draw:layer="layout" svg:width="15.575cm" svg:height="3.309cm" svg:x="7.73cm" svg:y="11.042cm">
          <text:list text:style-name="L1">
            <text:list-header>
              <text:p text:style-name="P10"><text:span text:style-name="T12">Pour devenir </text:span><text:span text:style-name="T15">Héros</text:span><text:span text:style-name="T12">, un personnage doit, selon le modèle de Greimas, réussir une </text:span><text:span text:style-name="T17">épreuve qualifiante</text:span><text:span text:style-name="T12">.</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309cm" svg:x="3.091cm" svg:y="6.244cm">
          <text:list text:style-name="L1">
            <text:list-header>
              <text:p text:style-name="P9"><text:span text:style-name="T12">Comment la théorie de Greimas permet-elle de distinguer le Héros d'un personnage ordinaire du récit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seq>
        </anim:par>
        <presentation:notes draw:style-name="dp2">
          <draw:page-thumbnail draw:style-name="gr4"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8" draw:text-style-name="P3" xml:id="id8" draw:id="id8" draw:layer="layout" svg:width="15.575cm" svg:height="1.277cm" svg:x="7.73cm" svg:y="11.042cm">
          <text:list text:style-name="L1">
            <text:list-header>
              <text:p text:style-name="P14"><text:span text:style-name="T12">Il s’agit de </text:span><text:span text:style-name="T18">l’épreuve glorifiante</text:span><text:span text:style-name="T12">.</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309cm" svg:x="3.091cm" svg:y="6.244cm">
          <text:list text:style-name="L1">
            <text:list-header>
              <text:p text:style-name="P9"><text:span text:style-name="T13">Comment s'appelle l'épreuve au cours de laquelle le Héros remet l'"Objet Magique" à celui à qui il manquait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 smil:attributeName="visibility" smil:to="visible"/>
                  <anim:transitionFilter smil:dur="0.5s" smil:targetElement="id8" smil:type="slideWipe" smil:subtype="fromRight"/>
                </anim:par>
              </anim:par>
            </anim:par>
          </anim:seq>
        </anim:par>
        <presentation:notes draw:style-name="dp2">
          <draw:page-thumbnail draw:style-name="gr4"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7" draw:text-style-name="P3" draw:layer="layout" svg:width="19.562cm" svg:height="3.309cm" svg:x="3.091cm" svg:y="6.244cm">
          <text:list text:style-name="L1">
            <text:list-header>
              <text:p text:style-name="P8"><text:span text:style-name="T12">Les textes sont classés en types et en genres. <text:s/></text:span><text:span text:style-name="T12"><text:line-break/></text:span><text:span text:style-name="T12">Les récits sont classés dans les </text:span><text:span text:style-name="T12"><text:line-break/></text:span><text:span text:style-name="T12">textes du type</text:span><text:span text:style-name="T12"><text:tab/></text:span></text:p>
            </text:list-header>
          </text:list>
          <draw:enhanced-geometry svg:viewBox="0 0 21600 21600" draw:type="mso-spt202" draw:enhanced-path="M 0 0 L 21600 0 21600 21600 0 21600 0 0 Z N"/>
        </draw:custom-shape>
        <draw:custom-shape draw:style-name="gr8" draw:text-style-name="P3" xml:id="id9" draw:id="id9" draw:layer="layout" svg:width="4.18cm" svg:height="0.972cm" svg:x="15.315cm" svg:y="8.925cm">
          <text:list text:style-name="L1">
            <text:list-header>
              <text:p text:style-name="P15"><text:span text:style-name="T19">narratif</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anim:seq>
        </anim:par>
        <presentation:notes draw:style-name="dp2">
          <draw:page-thumbnail draw:style-name="gr4"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8" draw:text-style-name="P3" xml:id="id10" draw:id="id10" draw:layer="layout" svg:width="8.484cm" svg:height="1.277cm" svg:x="5.226cm" svg:y="10.407cm">
          <text:list text:style-name="L1">
            <text:list-header>
              <text:p text:style-name="P10"><text:span text:style-name="T12">Épreuve </text:span><text:span text:style-name="T20">qualifiante</text:span><text:span text:style-name="T12">,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1cm" svg:height="2.822cm" svg:x="3.056cm" svg:y="6.244cm">
          <text:list text:style-name="L1">
            <text:list-header>
              <text:p text:style-name="P9"><text:span text:style-name="T12">Le </text:span><text:span text:style-name="T15">héros</text:span><text:span text:style-name="T12"> doit réussir trois </text:span><text:span text:style-name="T15">épreuves</text:span><text:span text:style-name="T12">. <text:s/></text:span></text:p>
              <text:p text:style-name="P9"><text:span text:style-name="T12">Cite-les.</text:span></text:p>
            </text:list-header>
          </text:list>
          <draw:enhanced-geometry svg:viewBox="0 0 21600 21600" draw:type="mso-spt202" draw:enhanced-path="M 0 0 L 21600 0 21600 21600 0 21600 0 0 Z N"/>
        </draw:custom-shape>
        <draw:custom-shape draw:style-name="gr8" draw:text-style-name="P3" xml:id="id11" draw:id="id11" draw:layer="layout" svg:width="8.343cm" svg:height="1.277cm" svg:x="9cm" svg:y="12.559cm">
          <text:list text:style-name="L1">
            <text:list-header>
              <text:p text:style-name="P10"><text:span text:style-name="T13">Épreuve </text:span><text:span text:style-name="T19">principale</text:span><text:span text:style-name="T13">,</text:span></text:p>
            </text:list-header>
          </text:list>
          <draw:enhanced-geometry svg:viewBox="0 0 21600 21600" draw:type="mso-spt202" draw:enhanced-path="M 0 0 L 21600 0 21600 21600 0 21600 0 0 Z N"/>
        </draw:custom-shape>
        <draw:custom-shape draw:style-name="gr8" draw:text-style-name="P3" xml:id="id12" draw:id="id12" draw:layer="layout" svg:width="8.731cm" svg:height="1.277cm" svg:x="14.045cm" svg:y="14.605cm">
          <text:list text:style-name="L1">
            <text:list-header>
              <text:p text:style-name="P10"><text:span text:style-name="T12">Épreuve </text:span><text:span text:style-name="T20">glorifiante</text:span><text:span text:style-name="T1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 smil:attributeName="visibility" smil:to="visible"/>
                  <anim:transitionFilter smil:dur="0.5s" smil:targetElement="id10"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targetElement="id12" smil:type="slideWipe" smil:subtype="fromRight"/>
                </anim:par>
              </anim:par>
            </anim:par>
          </anim:seq>
        </anim:par>
        <presentation:notes draw:style-name="dp2">
          <draw:page-thumbnail draw:style-name="gr4"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8" draw:text-style-name="P3" xml:id="id13" draw:id="id13" draw:layer="layout" svg:width="18.679cm" svg:height="3.309cm" svg:x="4.626cm" svg:y="10.125cm">
          <text:list text:style-name="L1">
            <text:list-header>
              <text:p text:style-name="P10"><text:span text:style-name="T13">On peut reconnaître la situation initiale à un certain </text:span><text:span text:style-name="T21">équilibre</text:span><text:span text:style-name="T13"> plus ou moins explicitement entaché d’un </text:span><text:span text:style-name="T21">manque</text:span><text:span text:style-name="T13">.</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6.951cm" svg:height="2.293cm" svg:x="5.384cm" svg:y="6.385cm">
          <text:list text:style-name="L1">
            <text:list-header>
              <text:p text:style-name="P9"><text:span text:style-name="T13">Qu’est-ce qui permet de reconnaître la situation initial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4"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7" draw:text-style-name="P3" draw:layer="layout" svg:width="19.562cm" svg:height="7.415cm" svg:x="3.091cm" svg:y="6.244cm">
          <text:list text:style-name="L1">
            <text:list-header>
              <text:p text:style-name="P9"><text:span text:style-name="T12">Dans un récit </text:span><text:span text:style-name="T22">non focalisé</text:span><text:span text:style-name="T12"> (à </text:span><text:span text:style-name="T22">focalisation zéro</text:span><text:span text:style-name="T12">), le lecteur / spectateur découvre les personnages uniquement par leurs faits et gestes.</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14" draw:id="id14" draw:layer="layout" svg:width="15.576cm" svg:height="4.325cm" svg:x="6.107cm" svg:y="11.43cm">
          <text:list text:style-name="L1">
            <text:list-header>
              <text:p text:style-name="P10"><text:span text:style-name="T13">Non, le lecteur comme le narrateur y découvre différents personnages de l’intérieur et quels que soient les endroits où ils se trouvent.</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 smil:attributeName="visibility" smil:to="visible"/>
                  <anim:transitionFilter smil:dur="0.5s" smil:targetElement="id14" smil:type="slideWipe" smil:subtype="fromRight"/>
                </anim:par>
              </anim:par>
            </anim:par>
          </anim:seq>
        </anim:par>
        <presentation:notes draw:style-name="dp2">
          <draw:page-thumbnail draw:style-name="gr4"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6.399cm" svg:x="3.091cm" svg:y="6.244cm">
          <text:list text:style-name="L1">
            <text:list-header>
              <text:p text:style-name="P8"><text:span text:style-name="T12">Dans le schéma de Greimas, le Destinateur et le Destinataire peuvent être incarnés par un même personnage.</text:span><text:span text:style-name="T12"><text:tab/></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15" draw:id="id15" draw:layer="layout" svg:width="15.434cm" svg:height="2.293cm" svg:x="5.79cm" svg:y="11.536cm">
          <text:list text:style-name="L1">
            <text:list-header>
              <text:p text:style-name="P14"><text:span text:style-name="T12">C’est exact, aussi Greimas parle-t-il d’</text:span><text:span text:style-name="T18">actants</text:span><text:span text:style-name="T12">, non de personnag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4"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8" draw:text-style-name="P3" xml:id="id16" draw:id="id16" draw:layer="layout" svg:width="15.575cm" svg:height="3.309cm" svg:x="7.73cm" svg:y="11.042cm">
          <text:list text:style-name="L1">
            <text:list-header>
              <text:p text:style-name="P10"><text:span text:style-name="T12">Par enchâssement, </text:span></text:p>
              <text:p text:style-name="P10"><text:span text:style-name="T12">par enchaînement logique, </text:span></text:p>
              <text:p text:style-name="P10"><text:span text:style-name="T12">par enchaînement chronologique.</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9"><text:span text:style-name="T13">Donne trois manières différentes d'assembler les épisodes d'un réci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4"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7" draw:text-style-name="P3" draw:layer="layout" svg:width="19.562cm" svg:height="5.912cm" svg:x="3.091cm" svg:y="6.244cm">
          <text:list text:style-name="L1">
            <text:list-header>
              <text:p text:style-name="P8"><text:span text:style-name="T12">Dans chaque récit il y a un </text:span><text:span text:style-name="T15">narrateur</text:span><text:span text:style-name="T12">.</text:span><text:span text:style-name="T12"><text:tab/></text:span></text:p>
              <text:p text:style-name="P9"><text:span text:style-name="T12"/></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17" draw:id="id17" draw:layer="layout" svg:width="15.575cm" svg:height="2.293cm" svg:x="5.861cm" svg:y="10.866cm">
          <text:list text:style-name="L1">
            <text:list-header>
              <text:p text:style-name="P10"><text:span text:style-name="T13">Oui, nécessairement mais il peut être non apparent (effacé).</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4"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4.325cm" svg:x="3.091cm" svg:y="6.244cm">
          <text:list text:style-name="L1">
            <text:list-header>
              <text:p text:style-name="P8"><text:span text:style-name="T12">Lorsque la description vise à favoriser la participation du lecteur / spectateur, </text:span><text:span text:style-name="T12"><text:line-break/></text:span><text:span text:style-name="T12">on dit qu'elle remplit </text:span><text:span text:style-name="T12"><text:line-break/></text:span><text:span text:style-name="T12">une fonction</text:span><text:span text:style-name="T12"><text:tab/></text:span></text:p>
            </text:list-header>
          </text:list>
          <draw:enhanced-geometry svg:viewBox="0 0 21600 21600" draw:type="mso-spt202" draw:enhanced-path="M 0 0 L 21600 0 21600 21600 0 21600 0 0 Z N"/>
        </draw:custom-shape>
        <draw:custom-shape draw:style-name="gr8" draw:text-style-name="P3" xml:id="id18" draw:id="id18" draw:layer="layout" svg:width="6.156cm" svg:height="0.972cm" svg:x="15.421cm" svg:y="10.089cm">
          <text:list text:style-name="L1">
            <text:list-header>
              <text:p text:style-name="P15"><text:span text:style-name="T13">dramatiqu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 smil:attributeName="visibility" smil:to="visible"/>
                  <anim:transitionFilter smil:dur="0.5s" smil:targetElement="id18" smil:type="slideWipe" smil:subtype="fromRight"/>
                </anim:par>
              </anim:par>
            </anim:par>
          </anim:seq>
        </anim:par>
        <presentation:notes draw:style-name="dp2">
          <draw:page-thumbnail draw:style-name="gr4"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g>
          <draw:custom-shape draw:style-name="gr3" draw:text-style-name="P3" draw:layer="layout" svg:width="5.569cm" svg:height="1.108cm" svg:x="3.81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383cm" svg:x="3.091cm" svg:y="6.244cm">
          <text:list text:style-name="L1">
            <text:list-header>
              <text:p text:style-name="P9"><text:span text:style-name="T13">Dans un récit de fiction, les descriptions de l'espace sont en relation avec l'intrigue.</text:span></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custom-shape draw:style-name="gr8" draw:text-style-name="P3" xml:id="id19" draw:id="id19" draw:layer="layout" svg:width="15.575cm" svg:height="3.309cm" svg:x="6.778cm" svg:y="10.125cm">
          <text:list text:style-name="L1">
            <text:list-header>
              <text:p text:style-name="P10"><text:span text:style-name="T13">Le plus souvent, oui, l’auteur imagine un cadre adapté à l’histoire qu’il racont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 smil:attributeName="visibility" smil:to="visible"/>
                  <anim:transitionFilter smil:dur="0.5s" smil:targetElement="id19" smil:type="slideWipe" smil:subtype="fromRight"/>
                </anim:par>
              </anim:par>
            </anim:par>
          </anim:seq>
        </anim:par>
        <presentation:notes draw:style-name="dp2">
          <draw:page-thumbnail draw:style-name="gr4"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309cm" svg:x="3.091cm" svg:y="6.244cm">
          <text:list text:style-name="L1">
            <text:list-header>
              <text:p text:style-name="P8"><text:span text:style-name="T13">Lorsque le récit se présente explicitement comme une simple histoire inventée, on dit qu'il est construit sur le registre de l'</text:span><text:span text:style-name="T13"><text:tab/></text:span><text:span text:style-name="T13">.</text:span></text:p>
            </text:list-header>
          </text:list>
          <draw:enhanced-geometry svg:viewBox="0 0 21600 21600" draw:type="mso-spt202" draw:enhanced-path="M 0 0 L 21600 0 21600 21600 0 21600 0 0 Z N"/>
        </draw:custom-shape>
        <draw:custom-shape draw:style-name="gr8" draw:text-style-name="P3" xml:id="id20" draw:id="id20" draw:layer="layout" svg:width="5.168cm" svg:height="0.972cm" svg:x="18.49cm" svg:y="8.855cm">
          <text:list text:style-name="L1">
            <text:list-header>
              <text:p text:style-name="P15"><text:span text:style-name="T21">allusion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targetElement="id20" smil:type="slideWipe" smil:subtype="fromRight"/>
                </anim:par>
              </anim:par>
            </anim:par>
          </anim:seq>
        </anim:par>
        <presentation:notes draw:style-name="dp2">
          <draw:page-thumbnail draw:style-name="gr4"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838cm" svg:x="3.091cm" svg:y="6.244cm">
          <text:list text:style-name="L1">
            <text:list-header>
              <text:p text:style-name="P9"><text:span text:style-name="T23">Lorsqu’un auteur passe sur une période plus ou moins longue qu’il ne décrit pas, </text:span></text:p>
              <text:p text:style-name="P9"><text:span text:style-name="T23">il produit …</text:span></text:p>
            </text:list-header>
          </text:list>
          <draw:enhanced-geometry svg:viewBox="0 0 21600 21600" draw:type="mso-spt202" draw:enhanced-path="M 0 0 L 21600 0 21600 21600 0 21600 0 0 Z N"/>
        </draw:custom-shape>
        <draw:custom-shape draw:style-name="gr8" draw:text-style-name="P3" xml:id="id21" draw:id="id21" draw:layer="layout" svg:width="5.591cm" svg:height="1.277cm" svg:x="14.504cm" svg:y="9.208cm">
          <text:list text:style-name="L1">
            <text:list-header>
              <text:p text:style-name="P10"><text:span text:style-name="T13">une </text:span><text:span text:style-name="T21">ellips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1" smil:attributeName="visibility" smil:to="visible"/>
                  <anim:transitionFilter smil:dur="0.5s" smil:targetElement="id21" smil:type="slideWipe" smil:subtype="fromRight"/>
                </anim:par>
              </anim:par>
            </anim:par>
          </anim:seq>
        </anim:par>
        <presentation:notes draw:style-name="dp2">
          <draw:page-thumbnail draw:style-name="gr4"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912cm" svg:x="3.091cm" svg:y="6.244cm">
          <text:list text:style-name="L1">
            <text:list-header>
              <text:p text:style-name="P9"><text:span text:style-name="T13">Un récit peut commencer par la situation finale.</text:span></text:p>
              <text:p text:style-name="P9"><text:span text:style-name="T13"/></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custom-shape draw:style-name="gr8" draw:text-style-name="P3" xml:id="id22" draw:id="id22" draw:layer="layout" svg:width="17.586cm" svg:height="2.038cm" svg:x="3.907cm" svg:y="10.936cm">
          <text:list text:style-name="L1">
            <text:list-header>
              <text:p text:style-name="P16"><text:span text:style-name="T16">Bien sûr, c’est même assez fréquen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2" smil:attributeName="visibility" smil:to="visible"/>
                  <anim:transitionFilter smil:dur="0.5s" smil:targetElement="id22" smil:type="slideWipe" smil:subtype="fromRight"/>
                </anim:par>
              </anim:par>
            </anim:par>
          </anim:seq>
        </anim:par>
        <presentation:notes draw:style-name="dp2">
          <draw:page-thumbnail draw:style-name="gr4"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7" draw:text-style-name="P3" draw:layer="layout" svg:width="19.562cm" svg:height="3.838cm" svg:x="3.091cm" svg:y="6.244cm">
          <text:list text:style-name="L1">
            <text:list-header>
              <text:p text:style-name="P9"><text:span text:style-name="T12">Dans le schéma de Greimas , celui à qui le héros remet l'"</text:span><text:span text:style-name="T15">objet magique</text:span><text:span text:style-name="T12">" </text:span></text:p>
              <text:p text:style-name="P8"><text:span text:style-name="T12">est appelé</text:span><text:span text:style-name="T12"><text:tab/></text:span></text:p>
            </text:list-header>
          </text:list>
          <draw:enhanced-geometry svg:viewBox="0 0 21600 21600" draw:type="mso-spt202" draw:enhanced-path="M 0 0 L 21600 0 21600 21600 0 21600 0 0 Z N"/>
        </draw:custom-shape>
        <draw:custom-shape draw:style-name="gr8" draw:text-style-name="P3" xml:id="id23" draw:id="id23" draw:layer="layout" svg:width="6.262cm" svg:height="1.277cm" svg:x="14.927cm" svg:y="9.172cm">
          <text:list text:style-name="L1">
            <text:list-header>
              <text:p text:style-name="P10"><text:span text:style-name="T21">destinataire.</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anim:seq>
        </anim:par>
        <presentation:notes draw:style-name="dp2">
          <draw:page-thumbnail draw:style-name="gr4"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7" draw:text-style-name="P3" draw:layer="layout" svg:width="19.562cm" svg:height="5.991cm" svg:x="3.091cm" svg:y="6.244cm">
          <text:list text:style-name="L1">
            <text:list-header>
              <text:p text:style-name="P17"><text:span text:style-name="T13">Dans un récit, deux personnages peuvent avoir les mêmes valeurs.</text:span><text:span text:style-name="T13"><text:tab/></text:span></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24" draw:id="id24" draw:layer="layout" svg:width="11.271cm" svg:height="1.886cm" svg:x="7.607cm" svg:y="11.289cm">
          <text:list text:style-name="L1">
            <text:list-header>
              <text:p text:style-name="P18"><text:span text:style-name="T13">Oui, rien ne s’y oppos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4" smil:attributeName="visibility" smil:to="visible"/>
                  <anim:transitionFilter smil:dur="0.5s" smil:targetElement="id24" smil:type="slideWipe" smil:subtype="fromRight"/>
                </anim:par>
              </anim:par>
            </anim:par>
          </anim:seq>
        </anim:par>
        <presentation:notes draw:style-name="dp2">
          <draw:page-thumbnail draw:style-name="gr4"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8" draw:text-style-name="P3" xml:id="id25" draw:id="id25" draw:layer="layout" svg:width="16.668cm" svg:height="1.277cm" svg:x="6.637cm" svg:y="10.548cm">
          <text:list text:style-name="L1">
            <text:list-header>
              <text:p text:style-name="P10"><text:span text:style-name="T13">Récit en JE, IL et rarement VOUS, TU.</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1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9"><text:span text:style-name="T13">Quelles sont les voix narratives possibles pour écrire un récit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9"><text:span text:style-name="T13">Rédige un récit complet en trois phrases de 10 mots maximum.</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7" draw:text-style-name="P3" draw:layer="layout" svg:width="19.562cm" svg:height="4.221cm" svg:x="3.091cm" svg:y="6.244cm">
          <text:list text:style-name="L1">
            <text:list-header>
              <text:p text:style-name="P19"><text:span text:style-name="T13">Lorsque le narrateur raconte des événements en les résumant dans un sommaire, on dit qu'il les rapporte en</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9" draw:text-style-name="P20" xml:id="id26" draw:id="id26" draw:layer="layout" svg:width="4.427cm" svg:height="2.079cm" svg:x="16.435cm" svg:y="9.166cm">
          <text:list text:style-name="L1">
            <text:list-header>
              <text:p text:style-name="P10"><text:span text:style-name="T21">relation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6" smil:attributeName="visibility" smil:to="visible"/>
                  <anim:transitionFilter smil:dur="0.5s" smil:targetElement="id26" smil:type="slideWipe" smil:subtype="fromRight"/>
                </anim:par>
              </anim:par>
            </anim:par>
          </anim:seq>
        </anim:par>
        <presentation:notes draw:style-name="dp2">
          <draw:page-thumbnail draw:style-name="gr4"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8" draw:text-style-name="P3" xml:id="id27" draw:id="id27" draw:layer="layout" svg:width="19.667cm" svg:height="2.293cm" svg:x="3.638cm" svg:y="10.513cm">
          <text:list text:style-name="L1">
            <text:list-header>
              <text:p text:style-name="P10"><text:span text:style-name="T13">En </text:span><text:span text:style-name="T21">Je</text:span><text:span text:style-name="T13"> puisque le lecteur est censé accéder aux pensées du personnage lui-même.</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8"><text:span text:style-name="T13">Le </text:span><text:span text:style-name="T14">monologue intérieur</text:span><text:span text:style-name="T13"> se construit généralement en </text:span><text:span text:style-name="T13"><text:tab/></text:span><text:span text:style-name="T14">Je</text:span><text:span text:style-name="T14"><text:tab/></text:span><text:span text:style-name="T14">Tu</text:span><text:span text:style-name="T14"><text:tab/></text:span><text:span text:style-name="T14">Il</text:span><text:span text:style-name="T13">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seq>
        </anim:par>
        <presentation:notes draw:style-name="dp2">
          <draw:page-thumbnail draw:style-name="gr4"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912cm" svg:x="3.091cm" svg:y="6.244cm">
          <text:list text:style-name="L1">
            <text:list-header>
              <text:p text:style-name="P9"><text:span text:style-name="T13">Dans certains récits, il n'y a pas de narrateur.</text:span></text:p>
              <text:p text:style-name="P9"><text:span text:style-name="T13"/></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custom-shape draw:style-name="gr8" draw:text-style-name="P3" xml:id="id28" draw:id="id28" draw:layer="layout" svg:width="15.575cm" svg:height="2.293cm" svg:x="6.319cm" svg:y="10.76cm">
          <text:list text:style-name="L1">
            <text:list-header>
              <text:p text:style-name="P10"><text:span text:style-name="T13">Non, il y a toujours un narrateur même s‘il n’apparaît pas explicitemen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8" smil:attributeName="visibility" smil:to="visible"/>
                  <anim:transitionFilter smil:dur="0.5s" smil:targetElement="id28" smil:type="slideWipe" smil:subtype="fromRight"/>
                </anim:par>
              </anim:par>
            </anim:par>
          </anim:seq>
        </anim:par>
        <presentation:notes draw:style-name="dp2">
          <draw:page-thumbnail draw:style-name="gr4"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7" draw:text-style-name="P3" draw:layer="layout" svg:width="19.562cm" svg:height="6.928cm" svg:x="3.091cm" svg:y="6.244cm">
          <text:list text:style-name="L1">
            <text:list-header>
              <text:p text:style-name="P9"><text:span text:style-name="T13">Dans un récit non focalisé, le lecteur découvre les pensées intimes de plusieurs personnages. </text:span></text:p>
              <text:p text:style-name="P9"><text:span text:style-name="T13"/></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custom-shape draw:style-name="gr8" draw:text-style-name="P3" xml:id="id29" draw:id="id29" draw:layer="layout" svg:width="7.25cm" svg:height="1.92cm" svg:x="9.11cm" svg:y="12.206cm">
          <text:list text:style-name="L1">
            <text:list-header>
              <text:p text:style-name="P12"><text:span text:style-name="T16">C’est exact.</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9" smil:attributeName="visibility" smil:to="visible"/>
                  <anim:transitionFilter smil:dur="0.5s" smil:targetElement="id29" smil:type="slideWipe" smil:subtype="fromRight"/>
                </anim:par>
              </anim:par>
            </anim:par>
          </anim:seq>
        </anim:par>
        <presentation:notes draw:style-name="dp2">
          <draw:page-thumbnail draw:style-name="gr4"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8" draw:text-style-name="P3" xml:id="id30" draw:id="id30" draw:layer="layout" svg:width="15.575cm" svg:height="1.277cm" svg:x="7.73cm" svg:y="11.042cm">
          <text:list text:style-name="L1">
            <text:list-header>
              <text:p text:style-name="P10"><text:span text:style-name="T12">Greimas appelle cela la </text:span><text:span text:style-name="T18">quête</text:span><text:span text:style-name="T12">.</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699cm" svg:x="3.091cm" svg:y="6.244cm">
          <text:list text:style-name="L1">
            <text:list-header>
              <text:p text:style-name="P21"><text:span text:style-name="T12">Comment dans la théorie de Greimas appelle-t-on la recherche de l'"</text:span><text:span text:style-name="T15">objet magique</text:span><text:span text:style-name="T12">"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2">
          <draw:page-thumbnail draw:style-name="gr4"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8" draw:text-style-name="P3" xml:id="id31" draw:id="id31" draw:layer="layout" svg:width="13cm" svg:height="1.277cm" svg:x="8.718cm" svg:y="11.924cm">
          <text:list text:style-name="L1">
            <text:list-header>
              <text:p text:style-name="P10"><text:span text:style-name="T19">stratégie d’authentification</text:span><text:span text:style-name="T13">.</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1cm" svg:height="4.446cm" svg:x="3.268cm" svg:y="6.456cm">
          <text:list text:style-name="L1">
            <text:list-header>
              <text:p text:style-name="P19"><text:span text:style-name="T23">L’ensemble des procédés utilisés par les auteurs de récits pour renforcer l’effet de réel </text:span></text:p>
              <text:p text:style-name="P9"><text:span text:style-name="T23">porte le nom d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1" smil:attributeName="visibility" smil:to="visible"/>
                  <anim:transitionFilter smil:dur="0.5s" smil:targetElement="id31" smil:type="slideWipe" smil:subtype="fromRight"/>
                </anim:par>
              </anim:par>
            </anim:par>
          </anim:seq>
        </anim:par>
        <presentation:notes draw:style-name="dp2">
          <draw:page-thumbnail draw:style-name="gr4"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8" draw:text-style-name="P3" xml:id="id32" draw:id="id32" draw:layer="layout" svg:width="10.989cm" svg:height="1.277cm" svg:x="7.695cm" svg:y="11.077cm">
          <text:list text:style-name="L1">
            <text:list-header>
              <text:p text:style-name="P10"><text:span text:style-name="T13">Guy de Maupassant </text:span><text:span text:style-name="T24">(1850-1893)</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9"><text:span text:style-name="T23">Cite le nom d’un des plus grands nouvellistes du 19</text:span><text:span text:style-name="T25">e</text:span><text:span text:style-name="T23"> sièc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2" smil:attributeName="visibility" smil:to="visible"/>
                  <anim:transitionFilter smil:dur="0.5s" smil:targetElement="id32" smil:type="slideWipe" smil:subtype="fromRight"/>
                </anim:par>
              </anim:par>
            </anim:par>
          </anim:seq>
        </anim:par>
        <presentation:notes draw:style-name="dp2">
          <draw:page-thumbnail draw:style-name="gr4"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918cm" svg:x="3.091cm" svg:y="6.244cm">
          <text:list text:style-name="L1">
            <text:list-header>
              <text:p text:style-name="P21"><text:span text:style-name="T13">Lorsque le récit de fiction est présenté comme une suite d'événements s'étant réellement produits, on dit qu'il est dans le registre de . . .</text:span></text:p>
            </text:list-header>
          </text:list>
          <draw:enhanced-geometry svg:viewBox="0 0 21600 21600" draw:type="mso-spt202" draw:enhanced-path="M 0 0 L 21600 0 21600 21600 0 21600 0 0 Z N"/>
        </draw:custom-shape>
        <draw:custom-shape draw:style-name="gr8" draw:text-style-name="P3" xml:id="id33" draw:id="id33" draw:layer="layout" svg:width="7.849cm" svg:height="1.277cm" svg:x="12.352cm" svg:y="12.7cm">
          <text:list text:style-name="L1">
            <text:list-header>
              <text:p text:style-name="P10"><text:span text:style-name="T13">l’illusion (réalist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3" smil:attributeName="visibility" smil:to="visible"/>
                  <anim:transitionFilter smil:dur="0.5s" smil:targetElement="id33" smil:type="slideWipe" smil:subtype="fromRight"/>
                </anim:par>
              </anim:par>
            </anim:par>
          </anim:seq>
        </anim:par>
        <presentation:notes draw:style-name="dp2">
          <draw:page-thumbnail draw:style-name="gr4"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7" draw:text-style-name="P3" draw:layer="layout" svg:width="19.562cm" svg:height="5.383cm" svg:x="3.091cm" svg:y="6.244cm">
          <text:list text:style-name="L1">
            <text:list-header>
              <text:p text:style-name="P8"><text:span text:style-name="T12">Dans un récit au présent, </text:span><text:span text:style-name="T12"><text:line-break/></text:span><text:span text:style-name="T12">l'effet de réel est accentué.</text:span><text:span text:style-name="T12"><text:tab/></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34" draw:id="id34" draw:layer="layout" svg:width="15.716cm" svg:height="3.309cm" svg:x="6.637cm" svg:y="9.719cm">
          <text:list text:style-name="L1">
            <text:list-header>
              <text:p text:style-name="P10"><text:span text:style-name="T13">C’est exact, le présent atténue la distance entre le lecteur et les actions évoquées.</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targetElement="id34" smil:type="slideWipe" smil:subtype="fromRight"/>
                </anim:par>
              </anim:par>
            </anim:par>
          </anim:seq>
        </anim:par>
        <presentation:notes draw:style-name="dp2">
          <draw:page-thumbnail draw:style-name="gr4"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309cm" svg:x="3.091cm" svg:y="6.244cm">
          <text:list text:style-name="L1">
            <text:list-header>
              <text:p text:style-name="P8"><text:span text:style-name="T13">Comment s'appelle celui qui favorise la recherche de l'"Objet Magique" par le Héros ?</text:span><text:span text:style-name="T13"><text:tab/></text:span></text:p>
            </text:list-header>
          </text:list>
          <draw:enhanced-geometry svg:viewBox="0 0 21600 21600" draw:type="mso-spt202" draw:enhanced-path="M 0 0 L 21600 0 21600 21600 0 21600 0 0 Z N"/>
        </draw:custom-shape>
        <draw:custom-shape draw:style-name="gr8" draw:text-style-name="P3" xml:id="id35" draw:id="id35" draw:layer="layout" svg:width="9.437cm" svg:height="1.277cm" svg:x="7.73cm" svg:y="11.042cm">
          <text:list text:style-name="L1">
            <text:list-header>
              <text:p text:style-name="P10"><text:span text:style-name="T13">L’ </text:span><text:span text:style-name="T26">adjuvant</text:span><text:span text:style-name="T13"> ou </text:span><text:span text:style-name="T26">aidant</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4"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4.221cm" svg:x="3.091cm" svg:y="6.244cm">
          <text:list text:style-name="L1">
            <text:list-header>
              <text:p text:style-name="P19"><text:span text:style-name="T13">Lorsque une description vise à retarder, à faire attendre un événement, on dit qu'elle remplit une fonction . . .</text:span></text:p>
            </text:list-header>
          </text:list>
          <draw:enhanced-geometry svg:viewBox="0 0 21600 21600" draw:type="mso-spt202" draw:enhanced-path="M 0 0 L 21600 0 21600 21600 0 21600 0 0 Z N"/>
        </draw:custom-shape>
        <draw:custom-shape draw:style-name="gr8" draw:text-style-name="P3" xml:id="id36" draw:id="id36" draw:layer="layout" svg:width="4.886cm" svg:height="1.277cm" svg:x="14.786cm" svg:y="9.596cm">
          <text:list text:style-name="L1">
            <text:list-header>
              <text:p text:style-name="P10"><text:span text:style-name="T26">dilatoir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6" smil:attributeName="visibility" smil:to="visible"/>
                  <anim:transitionFilter smil:dur="0.5s" smil:targetElement="id36" smil:type="slideWipe" smil:subtype="fromRight"/>
                </anim:par>
              </anim:par>
            </anim:par>
          </anim:seq>
        </anim:par>
        <presentation:notes draw:style-name="dp2">
          <draw:page-thumbnail draw:style-name="gr4"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912cm" svg:x="3.091cm" svg:y="6.244cm">
          <text:list text:style-name="L1">
            <text:list-header>
              <text:p text:style-name="P9"><text:span text:style-name="T13">La focalisation peut varier dans un même récit. </text:span></text:p>
              <text:p text:style-name="P9"><text:span text:style-name="T13"/></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custom-shape draw:style-name="gr8" draw:text-style-name="P3" xml:id="id37" draw:id="id37" draw:layer="layout" svg:width="8.237cm" svg:height="2.038cm" svg:x="8.983cm" svg:y="10.866cm">
          <text:list text:style-name="L1">
            <text:list-header>
              <text:p text:style-name="P16"><text:span text:style-name="T16">Oui, c’est exac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7" smil:attributeName="visibility" smil:to="visible"/>
                  <anim:transitionFilter smil:dur="0.5s" smil:targetElement="id37" smil:type="slideWipe" smil:subtype="fromRight"/>
                </anim:par>
              </anim:par>
            </anim:par>
          </anim:seq>
        </anim:par>
        <presentation:notes draw:style-name="dp2">
          <draw:page-thumbnail draw:style-name="gr4"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8" draw:text-style-name="P3" xml:id="id38" draw:id="id38" draw:layer="layout" svg:width="9.86cm" svg:height="4.729cm" svg:x="10.059cm" svg:y="11.395cm">
          <text:list text:style-name="L5">
            <text:list-item>
              <text:p xml:id="id39" text:id="id39" text:style-name="P22"><text:span text:style-name="T13">L’identité,</text:span></text:p>
            </text:list-item>
            <text:list-item>
              <text:p xml:id="id40" text:id="id40" text:style-name="P22"><text:span text:style-name="T13">Le physique,</text:span></text:p>
            </text:list-item>
            <text:list-item>
              <text:p xml:id="id41" text:id="id41" text:style-name="P22"><text:span text:style-name="T13">La personnalité,</text:span></text:p>
            </text:list-item>
            <text:list-item>
              <text:p xml:id="id42" text:id="id42" text:style-name="P22"><text:span text:style-name="T13">Le rôle dans le récit.</text:span></text:p>
            </text:list-item>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838cm" svg:x="3.091cm" svg:y="6.244cm">
          <text:list text:style-name="L1">
            <text:list-header>
              <text:p text:style-name="P9"><text:span text:style-name="T12">Quatre éléments permettent de caractériser les personnages de récit. <text:s/></text:span></text:p>
              <text:p text:style-name="P9"><text:span text:style-name="T12">Cite-l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presentation:group-id="0">
                  <anim:set smil:begin="0s" smil:dur="0.001s" smil:fill="hold" smil:targetElement="id38" anim:sub-item="background" smil:attributeName="visibility" smil:to="visible"/>
                  <anim:transitionFilter smil:dur="0.5s" smil:targetElement="id38" anim:sub-item="background"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presentation:group-id="0">
                  <anim:set smil:begin="0s" smil:dur="0.001s" smil:fill="hold" smil:targetElement="id39" anim:sub-item="text" smil:attributeName="visibility" smil:to="visible"/>
                  <anim:transitionFilter smil:dur="0.5s" smil:targetElement="id39" anim:sub-item="text"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presentation:group-id="0">
                  <anim:set smil:begin="0s" smil:dur="0.001s" smil:fill="hold" smil:targetElement="id40" anim:sub-item="text" smil:attributeName="visibility" smil:to="visible"/>
                  <anim:transitionFilter smil:dur="0.5s" smil:targetElement="id40" anim:sub-item="text"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presentation:group-id="0">
                  <anim:set smil:begin="0s" smil:dur="0.001s" smil:fill="hold" smil:targetElement="id41" anim:sub-item="text" smil:attributeName="visibility" smil:to="visible"/>
                  <anim:transitionFilter smil:dur="0.5s" smil:targetElement="id41" anim:sub-item="text"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presentation:group-id="0">
                  <anim:set smil:begin="0s" smil:dur="0.001s" smil:fill="hold" smil:targetElement="id42" anim:sub-item="text" smil:attributeName="visibility" smil:to="visible"/>
                  <anim:transitionFilter smil:dur="0.5s" smil:targetElement="id42" anim:sub-item="text" smil:type="slideWipe" smil:subtype="fromRight"/>
                </anim:par>
              </anim:par>
            </anim:par>
          </anim:seq>
        </anim:par>
        <presentation:notes draw:style-name="dp2">
          <draw:page-thumbnail draw:style-name="gr4"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8"><text:span text:style-name="T13">Il y a </text:span><text:span text:style-name="T13"><text:tab/></text:span><text:span text:style-name="T13">3 </text:span><text:span text:style-name="T13"><text:tab/></text:span><text:span text:style-name="T13">4 </text:span><text:span text:style-name="T13"><text:tab/></text:span><text:span text:style-name="T13">5</text:span><text:span text:style-name="T13"><text:tab/></text:span><text:span text:style-name="T13"> 6</text:span><text:span text:style-name="T13"><text:tab/></text:span><text:span text:style-name="T13"> éléments constitutifs de l'histoire. <text:s/>Cite-les :</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699cm" svg:x="3.091cm" svg:y="6.244cm">
          <text:list text:style-name="L1">
            <text:list-header>
              <text:p text:style-name="P11"><text:span text:style-name="T12">Il y a </text:span><text:span text:style-name="T12"><text:tab/></text:span><text:span text:style-name="T27">3</text:span><text:span text:style-name="T12"> </text:span><text:span text:style-name="T12"><text:tab/></text:span><text:span text:style-name="T22">4</text:span><text:span text:style-name="T12"> </text:span><text:span text:style-name="T12"><text:tab/></text:span><text:span text:style-name="T27">5</text:span><text:span text:style-name="T27"><text:tab/></text:span><text:span text:style-name="T27"> 6</text:span><text:span text:style-name="T12"><text:tab/></text:span><text:span text:style-name="T12"> éléments constitutifs de l'histoire. <text:s/></text:span></text:p>
            </text:list-header>
          </text:list>
          <draw:enhanced-geometry svg:viewBox="0 0 21600 21600" draw:type="mso-spt202" draw:enhanced-path="M 0 0 L 21600 0 21600 21600 0 21600 0 0 Z N"/>
        </draw:custom-shape>
        <draw:custom-shape draw:style-name="gr8" draw:text-style-name="P3" xml:id="id43" draw:id="id43" draw:layer="layout" svg:width="12.048cm" svg:height="4.325cm" svg:x="8.118cm" svg:y="9.807cm">
          <text:list text:style-name="L6">
            <text:list-item>
              <text:p xml:id="id44" text:id="id44" text:style-name="P10"><text:span text:style-name="T13">Une </text:span><text:span text:style-name="T21">intrigue</text:span><text:span text:style-name="T13">,</text:span></text:p>
            </text:list-item>
            <text:list-item>
              <text:p xml:id="id45" text:id="id45" text:style-name="P10"><text:span text:style-name="T13">Au moins un </text:span><text:span text:style-name="T21">personnage</text:span><text:span text:style-name="T13">,</text:span></text:p>
            </text:list-item>
            <text:list-item>
              <text:p xml:id="id46" text:id="id46" text:style-name="P10"><text:span text:style-name="T13">Un </text:span><text:span text:style-name="T21">cadre spatial</text:span><text:span text:style-name="T13">,</text:span></text:p>
            </text:list-item>
            <text:list-item>
              <text:p xml:id="id47" text:id="id47" text:style-name="P10"><text:span text:style-name="T13">Un </text:span><text:span text:style-name="T21">cadre temporel</text:span><text:span text:style-name="T13">.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1s" smil:fill="hold" presentation:preset-property="Direction" presentation:node-type="on-click" presentation:preset-class="entrance" presentation:preset-id="ooo-entrance-peek-in" presentation:preset-sub-type="from-right" presentation:group-id="0">
                  <anim:set smil:begin="0s" smil:dur="0.001s" smil:fill="hold" smil:targetElement="id43" anim:sub-item="background" smil:attributeName="visibility" smil:to="visible"/>
                  <anim:transitionFilter smil:dur="0.5s" smil:targetElement="id43" anim:sub-item="background" smil:type="slideWipe" smil:subtype="fromRight"/>
                </anim:par>
              </anim:par>
            </anim:par>
            <anim:par smil:begin="next">
              <anim:par smil:begin="0s">
                <anim:par smil:begin="1s" smil:fill="hold" presentation:preset-property="Direction" presentation:node-type="on-click" presentation:preset-class="entrance" presentation:preset-id="ooo-entrance-peek-in" presentation:preset-sub-type="from-right" presentation:group-id="0">
                  <anim:set smil:begin="0s" smil:dur="0.001s" smil:fill="hold" smil:targetElement="id44" anim:sub-item="text" smil:attributeName="visibility" smil:to="visible"/>
                  <anim:transitionFilter smil:dur="0.5s" smil:targetElement="id44" anim:sub-item="text" smil:type="slideWipe" smil:subtype="fromRight"/>
                </anim:par>
              </anim:par>
            </anim:par>
            <anim:par smil:begin="next">
              <anim:par smil:begin="0s">
                <anim:par smil:begin="1s" smil:fill="hold" presentation:preset-property="Direction" presentation:node-type="on-click" presentation:preset-class="entrance" presentation:preset-id="ooo-entrance-peek-in" presentation:preset-sub-type="from-right" presentation:group-id="0">
                  <anim:set smil:begin="0s" smil:dur="0.001s" smil:fill="hold" smil:targetElement="id45" anim:sub-item="text" smil:attributeName="visibility" smil:to="visible"/>
                  <anim:transitionFilter smil:dur="0.5s" smil:targetElement="id45" anim:sub-item="text" smil:type="slideWipe" smil:subtype="fromRight"/>
                </anim:par>
              </anim:par>
            </anim:par>
            <anim:par smil:begin="next">
              <anim:par smil:begin="0s">
                <anim:par smil:begin="1s" smil:fill="hold" presentation:preset-property="Direction" presentation:node-type="on-click" presentation:preset-class="entrance" presentation:preset-id="ooo-entrance-peek-in" presentation:preset-sub-type="from-right" presentation:group-id="0">
                  <anim:set smil:begin="0s" smil:dur="0.001s" smil:fill="hold" smil:targetElement="id46" anim:sub-item="text" smil:attributeName="visibility" smil:to="visible"/>
                  <anim:transitionFilter smil:dur="0.5s" smil:targetElement="id46" anim:sub-item="text" smil:type="slideWipe" smil:subtype="fromRight"/>
                </anim:par>
              </anim:par>
            </anim:par>
            <anim:par smil:begin="next">
              <anim:par smil:begin="0s">
                <anim:par smil:begin="1s" smil:fill="hold" presentation:preset-property="Direction" presentation:node-type="on-click" presentation:preset-class="entrance" presentation:preset-id="ooo-entrance-peek-in" presentation:preset-sub-type="from-right" presentation:group-id="0">
                  <anim:set smil:begin="0s" smil:dur="0.001s" smil:fill="hold" smil:targetElement="id47" anim:sub-item="text" smil:attributeName="visibility" smil:to="visible"/>
                  <anim:transitionFilter smil:dur="0.5s" smil:targetElement="id47" anim:sub-item="text" smil:type="slideWipe" smil:subtype="fromRight"/>
                </anim:par>
              </anim:par>
            </anim:par>
          </anim:seq>
        </anim:par>
        <presentation:notes draw:style-name="dp2">
          <draw:page-thumbnail draw:style-name="gr4"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7" draw:text-style-name="P3" draw:layer="layout" svg:width="20.514cm" svg:height="5.991cm" svg:x="3.091cm" svg:y="6.244cm">
          <text:list text:style-name="L1">
            <text:list-header>
              <text:p text:style-name="P19"><text:span text:style-name="T13">Un récit commence toujours par la situation initiale. </text:span></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10" draw:text-style-name="P23" xml:id="id48" draw:id="id48" draw:layer="layout" svg:width="14.376cm" svg:height="3.068cm" svg:x="7.501cm" svg:y="10.918cm">
          <text:list text:style-name="L1">
            <text:list-header>
              <text:p text:style-name="P16"><text:span text:style-name="T16">Non, ce n’est pas obligatoi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8" smil:attributeName="visibility" smil:to="visible"/>
                  <anim:transitionFilter smil:dur="0.5s" smil:targetElement="id48" smil:type="slideWipe" smil:subtype="fromRight"/>
                </anim:par>
              </anim:par>
            </anim:par>
          </anim:seq>
        </anim:par>
        <presentation:notes draw:style-name="dp2">
          <draw:page-thumbnail draw:style-name="gr4"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8" draw:text-style-name="P3" xml:id="id49" draw:id="id49" draw:layer="layout" svg:width="15.576cm" svg:height="2.293cm" svg:x="7.624cm" svg:y="11.465cm">
          <text:list text:style-name="L1">
            <text:list-header>
              <text:p text:style-name="P10"><text:span text:style-name="T12">Une </text:span><text:span text:style-name="T20">anticipation</text:span><text:span text:style-name="T12"> </text:span></text:p>
              <text:p text:style-name="P14"><text:span text:style-name="T12">(c’est le contraire du </text:span><text:span text:style-name="T15">flash-back</text:span><text:span text:style-name="T12">)</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4.221cm" svg:x="3.091cm" svg:y="6.244cm">
          <text:list text:style-name="L1">
            <text:list-header>
              <text:p text:style-name="P19"><text:span text:style-name="T13">Lorsque l'auteur évoque à un moment de son récit un événement censé se produire plus tard, cela s'appelle . .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9" smil:attributeName="visibility" smil:to="visible"/>
                  <anim:transitionFilter smil:dur="0.5s" smil:targetElement="id49" smil:type="slideWipe" smil:subtype="fromRight"/>
                </anim:par>
              </anim:par>
            </anim:par>
          </anim:seq>
        </anim:par>
        <presentation:notes draw:style-name="dp2">
          <draw:page-thumbnail draw:style-name="gr4"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383cm" svg:x="3.091cm" svg:y="6.244cm">
          <text:list text:style-name="L1">
            <text:list-header>
              <text:p text:style-name="P9"><text:span text:style-name="T23">L’ </text:span><text:span text:style-name="T28">épreuve principale</text:span><text:span text:style-name="T23"> est celle qui fait d’un personnage un héros</text:span></text:p>
              <text:p text:style-name="P9"><text:span text:style-name="T23"/></text:p>
              <text:p text:style-name="P9"><text:span text:style-name="T23">Vrai / Faux ?</text:span></text:p>
            </text:list-header>
          </text:list>
          <draw:enhanced-geometry svg:viewBox="0 0 21600 21600" draw:type="mso-spt202" draw:enhanced-path="M 0 0 L 21600 0 21600 21600 0 21600 0 0 Z N"/>
        </draw:custom-shape>
        <draw:custom-shape draw:style-name="gr8" draw:text-style-name="P3" xml:id="id50" draw:id="id50" draw:layer="layout" svg:width="17.162cm" svg:height="3.309cm" svg:x="5.755cm" svg:y="9.913cm">
          <text:list text:style-name="L1">
            <text:list-header>
              <text:p text:style-name="P16"><text:span text:style-name="T12">Non, au cours l’ </text:span><text:span text:style-name="T22">épreuve principale</text:span><text:span text:style-name="T12">, </text:span></text:p>
              <text:p text:style-name="P16"><text:span text:style-name="T12">le héros s’empare de l’ Objet Magiqu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0" smil:attributeName="visibility" smil:to="visible"/>
                  <anim:transitionFilter smil:dur="0.5s" smil:targetElement="id50" smil:type="slideWipe" smil:subtype="fromRight"/>
                </anim:par>
              </anim:par>
            </anim:par>
          </anim:seq>
        </anim:par>
        <presentation:notes draw:style-name="dp2">
          <draw:page-thumbnail draw:style-name="gr4"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7" draw:text-style-name="P3" draw:layer="layout" svg:width="19.562cm" svg:height="5.383cm" svg:x="3.091cm" svg:y="6.244cm">
          <text:list text:style-name="L1">
            <text:list-header>
              <text:p text:style-name="P9"><text:span text:style-name="T13">Il vaut mieux utiliser le passé que le présent dans un récit.</text:span></text:p>
              <text:p text:style-name="P9"><text:span text:style-name="T13"/></text:p>
              <text:p text:style-name="P9"><text:span text:style-name="T13">Oui / Non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51" draw:id="id51" draw:layer="layout" svg:width="18.079cm" svg:height="4.325cm" svg:x="5.226cm" svg:y="10.089cm">
          <text:list text:style-name="L1">
            <text:list-header>
              <text:p text:style-name="P10"><text:span text:style-name="T13">Les deux choix sont aussi valables, les effets produits seront différents :</text:span></text:p>
              <text:p text:style-name="P10"><text:span text:style-name="T13">Le passé crée une plus grande distance avec le lecteur et peut atténuer l’effet de rée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1" smil:attributeName="visibility" smil:to="visible"/>
                  <anim:transitionFilter smil:dur="0.5s" smil:targetElement="id51" smil:type="slideWipe" smil:subtype="fromRight"/>
                </anim:par>
              </anim:par>
            </anim:par>
          </anim:seq>
        </anim:par>
        <presentation:notes draw:style-name="dp2">
          <draw:page-thumbnail draw:style-name="gr4"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6.356cm" svg:x="3.091cm" svg:y="6.244cm">
          <text:list text:style-name="L1">
            <text:list-header>
              <text:p text:style-name="P24"><text:span text:style-name="T12">On appelle … </text:span><text:span text:style-name="T12"><text:line-break/></text:span><text:span text:style-name="T12">le procédé narratif qui survole en accéléré, des événements qui sont censés s’être produits entre deux moments du récit où le rythme est plus lent (</text:span><text:span text:style-name="T29">scènes</text:span><text:span text:style-name="T12">).</text:span></text:p>
            </text:list-header>
          </text:list>
          <draw:enhanced-geometry svg:viewBox="0 0 21600 21600" draw:type="mso-spt202" draw:enhanced-path="M 0 0 L 21600 0 21600 21600 0 21600 0 0 Z N"/>
        </draw:custom-shape>
        <draw:custom-shape draw:style-name="gr8" draw:text-style-name="P3" xml:id="id52" draw:id="id52" draw:layer="layout" svg:width="10.108cm" svg:height="1.277cm" svg:x="7.646cm" svg:y="6.385cm">
          <text:list text:style-name="L1">
            <text:list-header>
              <text:p text:style-name="P10"><text:span text:style-name="T19">sommaire</text:span><text:span text:style-name="T13"> (ou </text:span><text:span text:style-name="T30">résumé</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anim:seq>
        </anim:par>
        <presentation:notes draw:style-name="dp2">
          <draw:page-thumbnail draw:style-name="gr4"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7" draw:text-style-name="P3" draw:layer="layout" svg:width="19.562cm" svg:height="2.822cm" svg:x="3.091cm" svg:y="6.244cm">
          <text:list text:style-name="L1">
            <text:list-header>
              <text:p text:style-name="P9"><text:span text:style-name="T12">Un récit dont le <text:s/>. . . <text:s/></text:span></text:p>
              <text:p text:style-name="P9"><text:span text:style-name="T12">n'est pas réel est un récit de fiction.</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53" draw:id="id53" draw:layer="layout" svg:width="4.851cm" svg:height="1.277cm" svg:x="15.562cm" svg:y="6.244cm">
          <text:list text:style-name="L1">
            <text:list-header>
              <text:p text:style-name="P10"><text:span text:style-name="T19">référen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anim:seq>
        </anim:par>
        <presentation:notes draw:style-name="dp2">
          <draw:page-thumbnail draw:style-name="gr4"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20.338cm" svg:height="5.463cm" svg:x="3.091cm" svg:y="6.244cm">
          <text:list text:style-name="L1">
            <text:list-header>
              <text:p text:style-name="P21"><text:span text:style-name="T13">Un auteur installe une plus grande proximité entre le lecteur et l'action du récit ou les personnages en utilisant</text:span></text:p>
              <text:p text:style-name="P8"><text:span text:style-name="T14">le présent</text:span><text:span text:style-name="T14"><text:tab/></text:span><text:span text:style-name="T14">le passé</text:span><text:span text:style-name="T14"><text:tab/></text:span><text:span text:style-name="T14">cela n'a aucun rapport.</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20.338cm" svg:height="5.463cm" svg:x="3.091cm" svg:y="6.244cm">
          <text:list text:style-name="L1">
            <text:list-header>
              <text:p text:style-name="P21"><text:span text:style-name="T13">Un auteur installe une plus grande proximité entre le lecteur et l'action du récit ou les personnages en utilisant</text:span></text:p>
              <text:p text:style-name="P8"><text:span text:style-name="T30">le présent</text:span><text:span text:style-name="T14"><text:tab/></text:span><text:span text:style-name="T31">le passé</text:span><text:span text:style-name="T31"><text:tab/></text:span><text:span text:style-name="T31">cela n'a aucun rapport</text:span><text:span text:style-name="T14">.</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991cm" svg:x="3.091cm" svg:y="6.244cm">
          <text:list text:style-name="L1">
            <text:list-header>
              <text:p text:style-name="P19"><text:span text:style-name="T23">Dans toute histoire il y a un récit et une narration.</text:span></text:p>
              <text:p text:style-name="P9"><text:span text:style-name="T23"/></text:p>
              <text:p text:style-name="P9"><text:span text:style-name="T23">Vrai Faux ?</text:span></text:p>
            </text:list-header>
          </text:list>
          <draw:enhanced-geometry svg:viewBox="0 0 21600 21600" draw:type="mso-spt202" draw:enhanced-path="M 0 0 L 21600 0 21600 21600 0 21600 0 0 Z N"/>
        </draw:custom-shape>
        <draw:custom-shape draw:style-name="gr8" draw:text-style-name="P3" xml:id="id54" draw:id="id54" draw:layer="layout" svg:width="15.575cm" svg:height="3.309cm" svg:x="5.226cm" svg:y="10.301cm">
          <text:list text:style-name="L1">
            <text:list-header>
              <text:p text:style-name="P10"><text:span text:style-name="T13">Oui, toute histoire ne prend forme qu’à travers une forme particulière de narratio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4" smil:attributeName="visibility" smil:to="visible"/>
                  <anim:transitionFilter smil:dur="0.5s" smil:targetElement="id54" smil:type="slideWipe" smil:subtype="fromRight"/>
                </anim:par>
              </anim:par>
            </anim:par>
          </anim:seq>
        </anim:par>
        <presentation:notes draw:style-name="dp2">
          <draw:page-thumbnail draw:style-name="gr4"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2.293cm" svg:x="3.091cm" svg:y="6.244cm">
          <text:list text:style-name="L1">
            <text:list-header>
              <text:p text:style-name="P9"><text:span text:style-name="T23">Dans un récit un personnage est une personne qui accomplit des actions.</text:span></text:p>
            </text:list-header>
          </text:list>
          <draw:enhanced-geometry svg:viewBox="0 0 21600 21600" draw:type="mso-spt202" draw:enhanced-path="M 0 0 L 21600 0 21600 21600 0 21600 0 0 Z N"/>
        </draw:custom-shape>
        <draw:custom-shape draw:style-name="gr8" draw:text-style-name="P3" xml:id="id55" draw:id="id55" draw:layer="layout" svg:width="18.397cm" svg:height="2.293cm" svg:x="4.273cm" svg:y="11.324cm">
          <text:list text:style-name="L1">
            <text:list-header>
              <text:p text:style-name="P10"><text:span text:style-name="T13">Pas nécessairement, il peut aussi subir celles des autres, il est alors appelé </text:span><text:span text:style-name="T19">patient</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5" smil:attributeName="visibility" smil:to="visible"/>
                  <anim:transitionFilter smil:dur="0.5s" smil:targetElement="id55" smil:type="slideWipe" smil:subtype="fromRight"/>
                </anim:par>
              </anim:par>
            </anim:par>
          </anim:seq>
        </anim:par>
        <presentation:notes draw:style-name="dp2">
          <draw:page-thumbnail draw:style-name="gr4"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7" draw:text-style-name="P3" draw:layer="layout" svg:width="19.562cm" svg:height="4.854cm" svg:x="3.091cm" svg:y="6.244cm">
          <text:list text:style-name="L1">
            <text:list-header>
              <text:p text:style-name="P9"><text:span text:style-name="T23">Ecris correctement le terme qui désigne un saut dans le passé dans cette phrase :</text:span></text:p>
              <text:p text:style-name="P9"><text:span text:style-name="T32">Le cinéma contemporain </text:span><text:span text:style-name="T32"><text:line-break/></text:span><text:span text:style-name="T32">utilise de nombreux <text:s/>. .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56" draw:id="id56" draw:layer="layout" svg:width="5.416cm" svg:height="1.073cm" svg:x="16.267cm" svg:y="10.619cm">
          <text:list text:style-name="L1">
            <text:list-header>
              <text:p text:style-name="P25"><text:span text:style-name="T13">flash-back.</text:span></text:p>
            </text:list-header>
          </text:list>
          <draw:enhanced-geometry svg:viewBox="0 0 21600 21600" draw:type="mso-spt202" draw:enhanced-path="M 0 0 L 21600 0 21600 21600 0 21600 0 0 Z N"/>
        </draw:custom-shape>
        <draw:custom-shape draw:style-name="gr8" draw:text-style-name="P3" xml:id="id57" draw:id="id57" draw:layer="layout" svg:width="11.518cm" svg:height="1.108cm" svg:x="10.023cm" svg:y="13.758cm">
          <text:list text:style-name="L1">
            <text:list-header>
              <text:p text:style-name="P10"><text:span text:style-name="T33">Le mot </text:span><text:span text:style-name="T34">flash-back</text:span><text:span text:style-name="T33"> est invariab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anim:par smil:begin="0.5s">
                <anim:par smil:begin="0s" smil:fill="hold" presentation:node-type="after-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4"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8" draw:text-style-name="P3" xml:id="id58" draw:id="id58" draw:layer="layout" svg:width="17.092cm" svg:height="3.105cm" svg:x="5.931cm" svg:y="11.007cm">
          <text:list text:style-name="L1">
            <text:list-header>
              <text:p text:style-name="P12"><text:span text:style-name="T13">Récit factuel, témoignage, biographie, mémoires, chroniques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105cm" svg:x="3.091cm" svg:y="6.244cm">
          <text:list text:style-name="L1">
            <text:list-header>
              <text:p text:style-name="P26"><text:span text:style-name="T23">Quand le récit évoque un référent réel </text:span><text:span text:style-name="T23"><text:line-break/></text:span><text:span text:style-name="T23">on l’appelle . .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8" smil:attributeName="visibility" smil:to="visible"/>
                  <anim:transitionFilter smil:dur="0.5s" smil:targetElement="id58" smil:type="slideWipe" smil:subtype="fromRight"/>
                </anim:par>
              </anim:par>
            </anim:par>
          </anim:seq>
        </anim:par>
        <presentation:notes draw:style-name="dp2">
          <draw:page-thumbnail draw:style-name="gr4"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4.527cm" svg:x="3.77cm" svg:y="5.812cm">
          <text:list text:style-name="L1">
            <text:list-header>
              <text:p text:style-name="P26"><text:span text:style-name="T12">Lorsque la description vise à ralentir le récit pour créer l’illusion du temps qui passe, on dit qu'elle remplit une fonction <text:s/>. . .</text:span></text:p>
            </text:list-header>
          </text:list>
          <draw:enhanced-geometry svg:viewBox="0 0 21600 21600" draw:type="mso-spt202" draw:enhanced-path="M 0 0 L 21600 0 21600 21600 0 21600 0 0 Z N"/>
        </draw:custom-shape>
        <draw:custom-shape draw:style-name="gr8" draw:text-style-name="P3" xml:id="id59" draw:id="id59" draw:layer="layout" svg:width="5.309cm" svg:height="1.277cm" svg:x="18.455cm" svg:y="9.49cm">
          <text:list text:style-name="L1">
            <text:list-header>
              <text:p text:style-name="P10"><text:span text:style-name="T19">dilatoir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9" smil:attributeName="visibility" smil:to="visible"/>
                  <anim:transitionFilter smil:dur="0.5s" smil:targetElement="id59" smil:type="slideWipe" smil:subtype="fromRight"/>
                </anim:par>
              </anim:par>
            </anim:par>
          </anim:seq>
        </anim:par>
        <presentation:notes draw:style-name="dp2">
          <draw:page-thumbnail draw:style-name="gr4"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991cm" svg:x="3.091cm" svg:y="6.244cm">
          <text:list text:style-name="L1">
            <text:list-header>
              <text:p text:style-name="P19"><text:span text:style-name="T23">L’auteur peut être présenté comme un personnage dans le récit fictionnel.</text:span></text:p>
              <text:p text:style-name="P9"><text:span text:style-name="T23"/></text:p>
              <text:p text:style-name="P9"><text:span text:style-name="T23">Vrai / faux ?</text:span></text:p>
            </text:list-header>
          </text:list>
          <draw:enhanced-geometry svg:viewBox="0 0 21600 21600" draw:type="mso-spt202" draw:enhanced-path="M 0 0 L 21600 0 21600 21600 0 21600 0 0 Z N"/>
        </draw:custom-shape>
        <draw:custom-shape draw:style-name="gr8" draw:text-style-name="P3" xml:id="id60" draw:id="id60" draw:layer="layout" svg:width="15.575cm" svg:height="2.293cm" svg:x="7.73cm" svg:y="11.042cm">
          <text:list text:style-name="L1">
            <text:list-header>
              <text:p text:style-name="P14"><text:span text:style-name="T12">C’est tout à fait possible, </text:span><text:span text:style-name="T12"><text:line-break/></text:span><text:span text:style-name="T12">mais assez ra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anim:par>
          </anim:seq>
        </anim:par>
        <presentation:notes draw:style-name="dp2">
          <draw:page-thumbnail draw:style-name="gr4"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7" draw:text-style-name="P3" draw:layer="layout" svg:width="19.562cm" svg:height="5.991cm" svg:x="3.091cm" svg:y="6.244cm">
          <text:list text:style-name="L1">
            <text:list-header>
              <text:p text:style-name="P19"><text:span text:style-name="T23">Les valeurs du personnage-héros représentent celles de l’auteur .</text:span></text:p>
              <text:p text:style-name="P9"><text:span text:style-name="T23"/></text:p>
              <text:p text:style-name="P9"><text:span text:style-name="T23">Vrai / Faux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61" draw:id="id61" draw:layer="layout" svg:width="18.326cm" svg:height="4.527cm" svg:x="4.485cm" svg:y="10.425cm">
          <text:list text:style-name="L1">
            <text:list-header>
              <text:p text:style-name="P12"><text:span text:style-name="T13">Pas nécessairement, l’auteur peut mettre en jeu des personnages qui affichent des opinions très différentes des siennes.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1" smil:attributeName="visibility" smil:to="visible"/>
                  <anim:transitionFilter smil:dur="0.5s" smil:targetElement="id61" smil:type="slideWipe" smil:subtype="fromRight"/>
                </anim:par>
              </anim:par>
            </anim:par>
          </anim:seq>
        </anim:par>
        <presentation:notes draw:style-name="dp2">
          <draw:page-thumbnail draw:style-name="gr4"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4.833cm" svg:x="3.091cm" svg:y="6.244cm">
          <text:list text:style-name="L1">
            <text:list-header>
              <text:p text:style-name="P27"><text:span text:style-name="T23">Lorsque un auteur présente en les survolant les événements sans les décrire en détails il produit ce qu’on appelle un</text:span></text:p>
            </text:list-header>
          </text:list>
          <draw:enhanced-geometry svg:viewBox="0 0 21600 21600" draw:type="mso-spt202" draw:enhanced-path="M 0 0 L 21600 0 21600 21600 0 21600 0 0 Z N"/>
        </draw:custom-shape>
        <draw:custom-shape draw:style-name="gr8" draw:text-style-name="P3" xml:id="id62" draw:id="id62" draw:layer="layout" svg:width="5.556cm" svg:height="1.277cm" svg:x="16.691cm" svg:y="10.231cm">
          <text:list text:style-name="L1">
            <text:list-header>
              <text:p text:style-name="P10"><text:span text:style-name="T13"><text:s/></text:span><text:span text:style-name="T19">sommai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2" smil:attributeName="visibility" smil:to="visible"/>
                  <anim:transitionFilter smil:dur="0.5s" smil:targetElement="id62" smil:type="slideWipe" smil:subtype="fromRight"/>
                </anim:par>
              </anim:par>
            </anim:par>
          </anim:seq>
        </anim:par>
        <presentation:notes draw:style-name="dp2">
          <draw:page-thumbnail draw:style-name="gr4"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8" draw:text-style-name="P3" xml:id="id63" draw:id="id63" draw:layer="layout" svg:width="7.92cm" svg:height="1.277cm" svg:x="13.516cm" svg:y="10.407cm">
          <text:list text:style-name="L1">
            <text:list-header>
              <text:p text:style-name="P10"><text:span text:style-name="T13">la </text:span><text:span text:style-name="T19">narratologie</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3.105cm" svg:x="3.091cm" svg:y="6.244cm">
          <text:list text:style-name="L1">
            <text:list-header>
              <text:p text:style-name="P26"><text:span text:style-name="T23">La science qui étudie les façons de construire des récits fictionnels s’appell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2">
          <draw:page-thumbnail draw:style-name="gr4"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8" draw:text-style-name="P3" xml:id="id64" draw:id="id64" draw:layer="layout" svg:width="22.309cm" svg:height="2.802cm" svg:x="1.296cm" svg:y="9.543cm">
          <text:list text:style-name="L1">
            <text:list-header>
              <text:p text:style-name="P10"><text:span text:style-name="T33">Le plus sûr est de formuler en <text:s/>phrases simples 7 phases de l’intrigue et de placer dans ces phrases quelques indications sur l’espace, le temps, les personnages.</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22.278cm" svg:height="3.309cm" svg:x="1.645cm" svg:y="5.327cm">
          <text:list text:style-name="L1">
            <text:list-header>
              <text:p text:style-name="P9"><text:span text:style-name="T23">Comment reconnaître l’essentiel d’une histoire de fiction ? </text:span><text:span text:style-name="T23"><text:line-break/></text:span><text:span text:style-name="T23">Ce qui doit apparaître au minimum dans un résumé ?</text:span></text:p>
            </text:list-header>
          </text:list>
          <draw:enhanced-geometry svg:viewBox="0 0 21600 21600" draw:type="mso-spt202" draw:enhanced-path="M 0 0 L 21600 0 21600 21600 0 21600 0 0 Z N"/>
        </draw:custom-shape>
        <draw:custom-shape draw:style-name="gr11" draw:text-style-name="P3" xml:id="id65" draw:id="id65" draw:layer="layout" svg:width="14.689cm" svg:height="3.826cm" svg:x="6.376cm" svg:y="13.291cm">
          <text:list text:style-name="L7">
            <text:list-item>
              <text:p xml:id="id66" text:id="id66" text:style-name="P28"><text:span text:style-name="T35"><text:s/></text:span><text:span text:style-name="T35">situation initiale,</text:span></text:p>
            </text:list-item>
            <text:list-item>
              <text:p xml:id="id67" text:id="id67" text:style-name="P29"><text:span text:style-name="T35">élément perturbateur,</text:span></text:p>
            </text:list-item>
            <text:list-item>
              <text:p xml:id="id68" text:id="id68" text:style-name="P29"><text:span text:style-name="T35">3 transformations, péripéties, événements…</text:span></text:p>
            </text:list-item>
            <text:list-item>
              <text:p xml:id="id69" text:id="id69" text:style-name="P29"><text:span text:style-name="T35">élément de résolution,</text:span></text:p>
            </text:list-item>
            <text:list-item>
              <text:p xml:id="id70" text:id="id70" text:style-name="P29"><text:span text:style-name="T35">situation final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4" smil:attributeName="visibility" smil:to="visible"/>
                  <anim:transitionFilter smil:dur="0.5s" smil:targetElement="id64" smil:type="slideWipe" smil:subtype="from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4"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7" draw:text-style-name="P3" draw:layer="layout" svg:width="19.562cm" svg:height="5.991cm" svg:x="3.091cm" svg:y="6.244cm">
          <text:list text:style-name="L1">
            <text:list-header>
              <text:p text:style-name="P19"><text:span text:style-name="T23">L’ </text:span><text:span text:style-name="T36">épreuve qualifiante</text:span><text:span text:style-name="T23"> est celle qui fait d’un personnage un héros</text:span></text:p>
              <text:p text:style-name="P9"><text:span text:style-name="T23"/></text:p>
              <text:p text:style-name="P9"><text:span text:style-name="T23">Vrai / Faux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71" draw:id="id71" draw:layer="layout" svg:width="9.173cm" svg:height="2.698cm" svg:x="8.312cm" svg:y="10.742cm">
          <text:list text:style-name="L1">
            <text:list-header>
              <text:p text:style-name="P30"><text:span text:style-name="T37">C’est exac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anim:seq>
        </anim:par>
        <presentation:notes draw:style-name="dp2">
          <draw:page-thumbnail draw:style-name="gr4"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1" draw:master-page-name="Standard">
        <office:forms form:automatic-focus="false" form:apply-design-mode="false"/>
        <draw:g>
          <draw:custom-shape draw:style-name="gr3" draw:text-style-name="P3" draw:layer="layout" svg:width="5.569cm" svg:height="1.108cm" svg:x="3.806cm" svg:y="1.416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2.822cm" svg:x2="23.495cm" svg:y2="2.822cm">
            <text:p/>
          </draw:line>
        </draw:g>
        <draw:custom-shape draw:style-name="gr7" draw:text-style-name="P3" draw:layer="layout" svg:width="17.938cm" svg:height="1.275cm" svg:x="1.416cm" svg:y="4.573cm">
          <text:list text:style-name="L1">
            <text:list-header>
              <text:p text:style-name="P4"><text:span text:style-name="T24">Récit bref qui met en valeur un fait divers, un moment de vie. Il présente en général un nombre de personnages peu importants. Il comporte souvent une chute surprenante.</text:span></text:p>
            </text:list-header>
          </text:list>
          <draw:enhanced-geometry svg:viewBox="0 0 21600 21600" draw:type="mso-spt202" draw:enhanced-path="M 0 0 L 21600 0 21600 21600 0 21600 0 0 Z N"/>
        </draw:custom-shape>
        <draw:custom-shape draw:style-name="gr7" draw:text-style-name="P3" draw:layer="layout" svg:width="19.443cm" svg:height="1.275cm" svg:x="1.371cm" svg:y="9.631cm">
          <text:list text:style-name="L1">
            <text:list-header>
              <text:p text:style-name="P31"><text:span text:style-name="T38">On appelle ainsi une oeuvre en prose d'assez <text:s/>bonne longueur) qui raconte l'histoire d'un ou plusieurs personnages. </text:span></text:p>
            </text:list-header>
          </text:list>
          <draw:enhanced-geometry svg:viewBox="0 0 21600 21600" draw:type="mso-spt202" draw:enhanced-path="M 0 0 L 21600 0 21600 21600 0 21600 0 0 Z N"/>
        </draw:custom-shape>
        <draw:custom-shape draw:style-name="gr12" draw:text-style-name="P3" draw:layer="layout" svg:width="3.642cm" svg:height="4.818cm" svg:x="20.735cm" svg:y="4.167cm">
          <text:list text:style-name="L1">
            <text:list-header>
              <text:p text:style-name="P32"><text:span text:style-name="T39">Conte</text:span><text:span text:style-name="T39"><text:tab/></text:span><text:span text:style-name="T39">fable</text:span><text:span text:style-name="T39"><text:tab/></text:span><text:span text:style-name="T39">légende</text:span><text:span text:style-name="T39"><text:tab/></text:span><text:span text:style-name="T39">mythe</text:span><text:span text:style-name="T39"><text:tab/></text:span><text:span text:style-name="T39">roman</text:span><text:span text:style-name="T39"><text:tab/></text:span><text:span text:style-name="T39">nouvelle</text:span><text:span text:style-name="T39"><text:tab/></text:span><text:span text:style-name="T39">biographie</text:span></text:p>
            </text:list-header>
          </text:list>
          <draw:enhanced-geometry svg:viewBox="0 0 21600 21600" draw:type="mso-spt202" draw:enhanced-path="M 0 0 L 21600 0 21600 21600 0 21600 0 0 Z N"/>
        </draw:custom-shape>
        <draw:custom-shape draw:style-name="gr7" draw:text-style-name="P3" draw:layer="layout" svg:width="12.096cm" svg:height="0.684cm" svg:x="0.908cm" svg:y="17.634cm">
          <text:list text:style-name="L1">
            <text:list-header>
              <text:p text:style-name="P33"><text:span text:style-name="T40">Toutes les définitions proviennent du site : </text:span><text:span text:style-name="T40"><text:a xlink:href="http://www.lettres.net/lexique/">http://www.lettres.net/lexique/</text:a></text:span></text:p>
            </text:list-header>
          </text:list>
          <draw:enhanced-geometry svg:viewBox="0 0 21600 21600" draw:type="mso-spt202" draw:enhanced-path="M 0 0 L 21600 0 21600 21600 0 21600 0 0 Z N"/>
        </draw:custom-shape>
        <draw:custom-shape draw:style-name="gr7" draw:text-style-name="P3" draw:layer="layout" svg:width="16.452cm" svg:height="1.275cm" svg:x="1.407cm" svg:y="6.284cm">
          <text:list text:style-name="L1">
            <text:list-header>
              <text:p text:style-name="P4"><text:span text:style-name="T24">Poème bref qui met souvent en scène des animaux et dont la portée morale est soulignée par une maxime générale.</text:span></text:p>
            </text:list-header>
          </text:list>
          <draw:enhanced-geometry svg:viewBox="0 0 21600 21600" draw:type="mso-spt202" draw:enhanced-path="M 0 0 L 21600 0 21600 21600 0 21600 0 0 Z N"/>
        </draw:custom-shape>
        <draw:custom-shape draw:style-name="gr7" draw:text-style-name="P3" draw:layer="layout" svg:width="19.261cm" svg:height="0.768cm" svg:x="1.385cm" svg:y="11.258cm">
          <text:list text:style-name="L1">
            <text:list-header>
              <text:p text:style-name="P4"><text:span text:style-name="T24">Genre d'écrit qui a pour objet l'histoire de vie particulières; récit de la vie de quelqu'un.</text:span></text:p>
            </text:list-header>
          </text:list>
          <draw:enhanced-geometry svg:viewBox="0 0 21600 21600" draw:type="mso-spt202" draw:enhanced-path="M 0 0 L 21600 0 21600 21600 0 21600 0 0 Z N"/>
        </draw:custom-shape>
        <draw:custom-shape draw:style-name="gr7" draw:text-style-name="P3" draw:layer="layout" svg:width="20.774cm" svg:height="1.275cm" svg:x="1.455cm" svg:y="15.791cm">
          <text:list text:style-name="L1">
            <text:list-header>
              <text:p text:style-name="P4"><text:span text:style-name="T24">Récit traditionnel où le réel est déformé et embelli. Il contient des éléments du merveilleux et repose dans certains cas sur des faits historiques qui ont été transformés par les croyances populaires.</text:span></text:p>
            </text:list-header>
          </text:list>
          <draw:enhanced-geometry svg:viewBox="0 0 21600 21600" draw:type="mso-spt202" draw:enhanced-path="M 0 0 L 21600 0 21600 21600 0 21600 0 0 Z N"/>
        </draw:custom-shape>
        <draw:custom-shape draw:style-name="gr7" draw:text-style-name="P3" draw:layer="layout" svg:width="19.579cm" svg:height="3.303cm" svg:x="1.455cm" svg:y="12.321cm">
          <text:list text:style-name="L1">
            <text:list-header>
              <text:p text:style-name="P4"><text:span text:style-name="T24">Initialement récit fabuleux, souvent d'origine populaire et porté par une tradition orale, confrontant des héros humains aux divinités ou aux forces de la nature. Ce récit <text:s/>utilise assez fréquemment le registre épique. Sa fonction à la fois symbolique et explicative a fait que le mot désigne aussi les grandes figures (Don Juan, Don Quichotte, Napoléon) dans lesquelles une nation ou une société reconnaît ses valeurs fondamentales, ses questionnements, ou identifie les grands moments de son histoire.</text:span></text:p>
            </text:list-header>
          </text:list>
          <draw:enhanced-geometry svg:viewBox="0 0 21600 21600" draw:type="mso-spt202" draw:enhanced-path="M 0 0 L 21600 0 21600 21600 0 21600 0 0 Z N"/>
        </draw:custom-shape>
        <draw:custom-shape draw:style-name="gr7" draw:text-style-name="P3" draw:layer="layout" svg:width="19.866cm" svg:height="1.275cm" svg:x="1.411cm" svg:y="8.004cm">
          <text:list text:style-name="L1">
            <text:list-header>
              <text:p text:style-name="P4"><text:span text:style-name="T24">Récit assez bref, de faits imaginaires ou prétendus tels, qui plonge le lecteur dans un univers déroutant, différent du monde réel (merveilleux ou fantastique).</text:span></text:p>
            </text:list-header>
          </text:list>
          <draw:enhanced-geometry svg:viewBox="0 0 21600 21600" draw:type="mso-spt202" draw:enhanced-path="M 0 0 L 21600 0 21600 21600 0 21600 0 0 Z N"/>
        </draw:custom-shape>
        <draw:custom-shape draw:style-name="gr7" draw:text-style-name="P3" draw:layer="layout" svg:width="17.674cm" svg:height="0.87cm" svg:x="3.916cm" svg:y="3.373cm">
          <text:list text:style-name="L1">
            <text:list-header>
              <text:p text:style-name="P34"><text:span text:style-name="T13">Associe les termes aux définitions</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0" presentation:class="page"/>
          <draw:frame presentation:style-name="pr1" draw:layer="layout" svg:width="13.97cm" svg:height="11.432cm" svg:x="2.54cm" svg:y="12.065cm" presentation:class="notes" presentation:placeholder="true">
            <draw:text-box/>
          </draw:frame>
        </presentation:notes>
      </draw:page>
      <draw:page draw:name="page61" draw:style-name="dp1" draw:master-page-name="Standard">
        <office:forms form:automatic-focus="false" form:apply-design-mode="false"/>
        <draw:g>
          <draw:custom-shape draw:style-name="gr3" draw:text-style-name="P3" draw:layer="layout" svg:width="5.569cm" svg:height="1.108cm" svg:x="3.806cm" svg:y="1.416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2.822cm" svg:x2="23.495cm" svg:y2="2.822cm">
            <text:p/>
          </draw:line>
        </draw:g>
        <draw:custom-shape draw:style-name="gr11" draw:text-style-name="P3" xml:id="id75" draw:id="id75" draw:layer="layout" svg:width="2.266cm" svg:height="0.912cm" svg:x="20.629cm" svg:y="9.706cm">
          <text:list text:style-name="L1">
            <text:list-header>
              <text:p text:style-name="P22"><text:span text:style-name="T39">roman</text:span></text:p>
            </text:list-header>
          </text:list>
          <draw:enhanced-geometry svg:viewBox="0 0 21600 21600" draw:type="mso-spt202" draw:enhanced-path="M 0 0 L 21600 0 21600 21600 0 21600 0 0 Z N"/>
        </draw:custom-shape>
        <draw:custom-shape draw:style-name="gr7" draw:text-style-name="P3" draw:layer="layout" svg:width="12.096cm" svg:height="0.684cm" svg:x="0.908cm" svg:y="17.634cm">
          <text:list text:style-name="L1">
            <text:list-header>
              <text:p text:style-name="P33"><text:span text:style-name="T40">Toutes les définitions proviennent du site : </text:span><text:span text:style-name="T40"><text:a xlink:href="http://www.lettres.net/lexique/">http://www.lettres.net/lexique/</text:a></text:span></text:p>
            </text:list-header>
          </text:list>
          <draw:enhanced-geometry svg:viewBox="0 0 21600 21600" draw:type="mso-spt202" draw:enhanced-path="M 0 0 L 21600 0 21600 21600 0 21600 0 0 Z N"/>
        </draw:custom-shape>
        <draw:custom-shape draw:style-name="gr7" draw:text-style-name="P3" draw:layer="layout" svg:width="17.674cm" svg:height="0.87cm" svg:x="3.916cm" svg:y="3.373cm">
          <text:list text:style-name="L1">
            <text:list-header>
              <text:p text:style-name="P34"><text:span text:style-name="T13">Associe les termes aux définitions</text:span></text:p>
            </text:list-header>
          </text:list>
          <draw:enhanced-geometry svg:viewBox="0 0 21600 21600" draw:type="mso-spt202" draw:enhanced-path="M 0 0 L 21600 0 21600 21600 0 21600 0 0 Z N"/>
        </draw:custom-shape>
        <draw:custom-shape draw:style-name="gr11" draw:text-style-name="P3" xml:id="id72" draw:id="id72" draw:layer="layout" svg:width="2.619cm" svg:height="0.912cm" svg:x="18.23cm" svg:y="4.873cm">
          <text:list text:style-name="L1">
            <text:list-header>
              <text:p text:style-name="P22"><text:span text:style-name="T39">nouvelle</text:span></text:p>
            </text:list-header>
          </text:list>
          <draw:enhanced-geometry svg:viewBox="0 0 21600 21600" draw:type="mso-spt202" draw:enhanced-path="M 0 0 L 21600 0 21600 21600 0 21600 0 0 Z N"/>
        </draw:custom-shape>
        <draw:custom-shape draw:style-name="gr11" draw:text-style-name="P3" xml:id="id73" draw:id="id73" draw:layer="layout" svg:width="1.808cm" svg:height="0.912cm" svg:x="17.171cm" svg:y="6.496cm">
          <text:list text:style-name="L1">
            <text:list-header>
              <text:p text:style-name="P22"><text:span text:style-name="T39">fable</text:span></text:p>
            </text:list-header>
          </text:list>
          <draw:enhanced-geometry svg:viewBox="0 0 21600 21600" draw:type="mso-spt202" draw:enhanced-path="M 0 0 L 21600 0 21600 21600 0 21600 0 0 Z N"/>
        </draw:custom-shape>
        <draw:custom-shape draw:style-name="gr11" draw:text-style-name="P3" xml:id="id74" draw:id="id74" draw:layer="layout" svg:width="1.878cm" svg:height="0.912cm" svg:x="19.253cm" svg:y="8.118cm">
          <text:list text:style-name="L1">
            <text:list-header>
              <text:p text:style-name="P22"><text:span text:style-name="T39">conte</text:span></text:p>
            </text:list-header>
          </text:list>
          <draw:enhanced-geometry svg:viewBox="0 0 21600 21600" draw:type="mso-spt202" draw:enhanced-path="M 0 0 L 21600 0 21600 21600 0 21600 0 0 Z N"/>
        </draw:custom-shape>
        <draw:custom-shape draw:style-name="gr11" draw:text-style-name="P3" xml:id="id78" draw:id="id78" draw:layer="layout" svg:width="2.761cm" svg:height="0.912cm" svg:x="21.687cm" svg:y="15.879cm">
          <text:list text:style-name="L1">
            <text:list-header>
              <text:p text:style-name="P22"><text:span text:style-name="T39">légende</text:span></text:p>
            </text:list-header>
          </text:list>
          <draw:enhanced-geometry svg:viewBox="0 0 21600 21600" draw:type="mso-spt202" draw:enhanced-path="M 0 0 L 21600 0 21600 21600 0 21600 0 0 Z N"/>
        </draw:custom-shape>
        <draw:custom-shape draw:style-name="gr11" draw:text-style-name="P3" xml:id="id77" draw:id="id77" draw:layer="layout" svg:width="2.196cm" svg:height="0.912cm" svg:x="21.052cm" svg:y="12.951cm">
          <text:list text:style-name="L1">
            <text:list-header>
              <text:p text:style-name="P22"><text:span text:style-name="T39">mythe</text:span></text:p>
            </text:list-header>
          </text:list>
          <draw:enhanced-geometry svg:viewBox="0 0 21600 21600" draw:type="mso-spt202" draw:enhanced-path="M 0 0 L 21600 0 21600 21600 0 21600 0 0 Z N"/>
        </draw:custom-shape>
        <draw:custom-shape draw:style-name="gr11" draw:text-style-name="P3" xml:id="id76" draw:id="id76" draw:layer="layout" svg:width="3.078cm" svg:height="0.912cm" svg:x="18.053cm" svg:y="11.082cm">
          <text:list text:style-name="L1">
            <text:list-header>
              <text:p text:style-name="P22"><text:span text:style-name="T39">biographie</text:span></text:p>
            </text:list-header>
          </text:list>
          <draw:enhanced-geometry svg:viewBox="0 0 21600 21600" draw:type="mso-spt202" draw:enhanced-path="M 0 0 L 21600 0 21600 21600 0 21600 0 0 Z N"/>
        </draw:custom-shape>
        <draw:custom-shape draw:style-name="gr7" draw:text-style-name="P3" draw:layer="layout" svg:width="17.938cm" svg:height="1.275cm" svg:x="1.416cm" svg:y="4.573cm">
          <text:list text:style-name="L1">
            <text:list-header>
              <text:p text:style-name="P4"><text:span text:style-name="T24">Récit bref qui met en valeur un fait divers, un moment de vie. Il présente en général un nombre de personnages peu importants. Il comporte souvent une chute surprenante.</text:span></text:p>
            </text:list-header>
          </text:list>
          <draw:enhanced-geometry svg:viewBox="0 0 21600 21600" draw:type="mso-spt202" draw:enhanced-path="M 0 0 L 21600 0 21600 21600 0 21600 0 0 Z N"/>
        </draw:custom-shape>
        <draw:custom-shape draw:style-name="gr7" draw:text-style-name="P3" draw:layer="layout" svg:width="19.443cm" svg:height="1.275cm" svg:x="1.371cm" svg:y="9.631cm">
          <text:list text:style-name="L1">
            <text:list-header>
              <text:p text:style-name="P31"><text:span text:style-name="T38">On appelle ainsi une oeuvre en prose d'assez <text:s/>bonne longueur <text:s/>qui raconte l'histoire d'un ou plusieurs personnages. </text:span></text:p>
            </text:list-header>
          </text:list>
          <draw:enhanced-geometry svg:viewBox="0 0 21600 21600" draw:type="mso-spt202" draw:enhanced-path="M 0 0 L 21600 0 21600 21600 0 21600 0 0 Z N"/>
        </draw:custom-shape>
        <draw:custom-shape draw:style-name="gr7" draw:text-style-name="P3" draw:layer="layout" svg:width="16.452cm" svg:height="1.275cm" svg:x="1.407cm" svg:y="6.284cm">
          <text:list text:style-name="L1">
            <text:list-header>
              <text:p text:style-name="P4"><text:span text:style-name="T24">Poème bref qui met souvent en scène des animaux et dont la portée morale est soulignée par une maxime générale.</text:span></text:p>
            </text:list-header>
          </text:list>
          <draw:enhanced-geometry svg:viewBox="0 0 21600 21600" draw:type="mso-spt202" draw:enhanced-path="M 0 0 L 21600 0 21600 21600 0 21600 0 0 Z N"/>
        </draw:custom-shape>
        <draw:custom-shape draw:style-name="gr7" draw:text-style-name="P3" draw:layer="layout" svg:width="19.261cm" svg:height="0.768cm" svg:x="1.385cm" svg:y="11.258cm">
          <text:list text:style-name="L1">
            <text:list-header>
              <text:p text:style-name="P4"><text:span text:style-name="T24">Genre d'écrit qui a pour objet l'histoire de vie particulières; récit de la vie de quelqu'un.</text:span></text:p>
            </text:list-header>
          </text:list>
          <draw:enhanced-geometry svg:viewBox="0 0 21600 21600" draw:type="mso-spt202" draw:enhanced-path="M 0 0 L 21600 0 21600 21600 0 21600 0 0 Z N"/>
        </draw:custom-shape>
        <draw:custom-shape draw:style-name="gr7" draw:text-style-name="P3" draw:layer="layout" svg:width="20.774cm" svg:height="1.275cm" svg:x="1.455cm" svg:y="15.791cm">
          <text:list text:style-name="L1">
            <text:list-header>
              <text:p text:style-name="P4"><text:span text:style-name="T24">Récit traditionnel où le réel est déformé et embelli. Il contient des éléments du merveilleux et repose dans certains cas sur des faits historiques qui ont été transformés par les croyances populaires.</text:span></text:p>
            </text:list-header>
          </text:list>
          <draw:enhanced-geometry svg:viewBox="0 0 21600 21600" draw:type="mso-spt202" draw:enhanced-path="M 0 0 L 21600 0 21600 21600 0 21600 0 0 Z N"/>
        </draw:custom-shape>
        <draw:custom-shape draw:style-name="gr7" draw:text-style-name="P3" draw:layer="layout" svg:width="19.579cm" svg:height="3.303cm" svg:x="1.455cm" svg:y="12.321cm">
          <text:list text:style-name="L1">
            <text:list-header>
              <text:p text:style-name="P4"><text:span text:style-name="T24">Initialement récit fabuleux, souvent d'origine populaire et porté par une tradition orale, confrontant des héros humains aux divinités ou aux forces de la nature. Ce récit <text:s/>utilise assez fréquemment le registre épique. Sa fonction à la fois symbolique et explicative a fait que le mot désigne aussi les grandes figures (Don Juan, Don Quichotte, Napoléon) dans lesquelles une nation ou une société reconnaît ses valeurs fondamentales, ses questionnements, ou identifie les grands moments de son histoire.</text:span></text:p>
            </text:list-header>
          </text:list>
          <draw:enhanced-geometry svg:viewBox="0 0 21600 21600" draw:type="mso-spt202" draw:enhanced-path="M 0 0 L 21600 0 21600 21600 0 21600 0 0 Z N"/>
        </draw:custom-shape>
        <draw:custom-shape draw:style-name="gr7" draw:text-style-name="P3" draw:layer="layout" svg:width="19.866cm" svg:height="1.275cm" svg:x="1.411cm" svg:y="8.004cm">
          <text:list text:style-name="L1">
            <text:list-header>
              <text:p text:style-name="P4"><text:span text:style-name="T24">Récit assez bref, de faits imaginaires ou prétendus tels, qui plonge le lecteur dans un univers déroutant, différent du monde réel (merveilleux ou fantastique).</text:span></text:p>
            </text:list-header>
          </text:list>
          <draw:enhanced-geometry svg:viewBox="0 0 21600 21600" draw:type="mso-spt202" draw:enhanced-path="M 0 0 L 21600 0 21600 21600 0 21600 0 0 Z N"/>
        </draw:custom-shape>
        <draw:custom-shape draw:style-name="gr12" draw:text-style-name="P3" draw:layer="layout" svg:width="3.148cm" svg:height="4.818cm" svg:x="21.758cm" svg:y="3.638cm">
          <text:list text:style-name="L8">
            <text:list-header>
              <text:p text:style-name="P32"><text:span text:style-name="T41">Conte</text:span><text:span text:style-name="T41"><text:tab/></text:span><text:span text:style-name="T41">fable</text:span><text:span text:style-name="T41"><text:tab/></text:span><text:span text:style-name="T41">légende</text:span><text:span text:style-name="T41"><text:tab/></text:span><text:span text:style-name="T41">mythe</text:span><text:span text:style-name="T41"><text:tab/></text:span><text:span text:style-name="T41">roman</text:span><text:span text:style-name="T41"><text:tab/></text:span><text:span text:style-name="T41">nouvelle</text:span><text:span text:style-name="T41"><text:tab/></text:span><text:span text:style-name="T41">biographi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4" draw:layer="layout" svg:width="12.7cm" svg:height="9.525cm" svg:x="3.175cm" svg:y="1.905cm" draw:page-number="61" presentation:class="page"/>
          <draw:frame presentation:style-name="pr1" draw:layer="layout" svg:width="13.97cm" svg:height="11.43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7" draw:text-style-name="P3" draw:layer="layout" svg:width="19.562cm" svg:height="6.399cm" svg:x="3.091cm" svg:y="6.244cm">
          <text:list text:style-name="L1">
            <text:list-header>
              <text:p text:style-name="P9"><text:span text:style-name="T12">Dans un récit à </text:span><text:span text:style-name="T22">focalisation externe</text:span><text:span text:style-name="T12">, le lecteur / spectateur découvre les personnages uniquement par leurs faits et gestes.</text:span></text:p>
              <text:p text:style-name="P9"><text:span text:style-name="T12"/></text:p>
              <text:p text:style-name="P9"><text:span text:style-name="T12">Oui / Non ?</text:span></text:p>
            </text:list-header>
          </text:list>
          <draw:enhanced-geometry svg:viewBox="0 0 21600 21600" draw:type="mso-spt202" draw:enhanced-path="M 0 0 L 21600 0 21600 21600 0 21600 0 0 Z N"/>
        </draw:custom-shape>
        <draw:custom-shape draw:style-name="gr8" draw:text-style-name="P3" xml:id="id79" draw:id="id79" draw:layer="layout" svg:width="8.485cm" svg:height="2.021cm" svg:x="9.388cm" svg:y="11.201cm">
          <text:list text:style-name="L1">
            <text:list-header>
              <text:p text:style-name="P35"><text:span text:style-name="T37">C’est exact.</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9" smil:attributeName="visibility" smil:to="visible"/>
                  <anim:transitionFilter smil:dur="0.5s" smil:targetElement="id79" smil:type="slideWipe" smil:subtype="fromRight"/>
                </anim:par>
              </anim:par>
            </anim:par>
          </anim:seq>
        </anim:par>
        <presentation:notes draw:style-name="dp2">
          <draw:page-thumbnail draw:style-name="gr4"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7" draw:text-style-name="P3" draw:layer="layout" svg:width="19.562cm" svg:height="5.541cm" svg:x="3.091cm" svg:y="6.244cm">
          <text:list text:style-name="L1">
            <text:list-header>
              <text:p text:style-name="P17"><text:span text:style-name="T12">Lorsque la description vise à permettre au lecteur / spectateur de se représenter les événements, on dit qu'elle remplit </text:span><text:span text:style-name="T12"><text:line-break/></text:span><text:span text:style-name="T12">une fonction</text:span><text:span text:style-name="T12"><text:tab/></text:span><text:span text:style-name="T12"> <text:s/>. . .</text:span></text:p>
            </text:list-header>
          </text:list>
          <draw:enhanced-geometry svg:viewBox="0 0 21600 21600" draw:type="mso-spt202" draw:enhanced-path="M 0 0 L 21600 0 21600 21600 0 21600 0 0 Z N"/>
        </draw:custom-shap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8" draw:text-style-name="P3" xml:id="id80" draw:id="id80" draw:layer="layout" svg:width="7.214cm" svg:height="1.277cm" svg:x="14.539cm" svg:y="11.148cm">
          <text:list text:style-name="L1">
            <text:list-header>
              <text:p text:style-name="P10"><text:span text:style-name="T20">visualisatric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0" smil:attributeName="visibility" smil:to="visible"/>
                  <anim:transitionFilter smil:dur="0.5s" smil:targetElement="id80" smil:type="slideWipe" smil:subtype="fromRight"/>
                </anim:par>
              </anim:par>
            </anim:par>
          </anim:seq>
        </anim:par>
        <presentation:notes draw:style-name="dp2">
          <draw:page-thumbnail draw:style-name="gr4"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1" draw:master-page-name="Standard">
        <office:forms form:automatic-focus="false" form:apply-design-mode="false"/>
        <draw:g>
          <draw:custom-shape draw:style-name="gr3" draw:text-style-name="P3" draw:layer="layout" svg:width="5.569cm" svg:height="1.108cm" svg:x="3.806cm" svg:y="1.98cm">
            <text:list text:style-name="L4">
              <text:list-header>
                <text:p text:style-name="P4"><text:span text:style-name="T11">Récit de fiction</text:span></text:p>
              </text:list-header>
            </text:list>
            <draw:enhanced-geometry svg:viewBox="0 0 21600 21600" draw:type="mso-spt202" draw:enhanced-path="M 0 0 L 21600 0 21600 21600 0 21600 0 0 Z N"/>
          </draw:custom-shape>
          <draw:line draw:style-name="gr6" draw:text-style-name="P7" draw:layer="layout" svg:x1="1.905cm" svg:y1="3.387cm" svg:x2="23.495cm" svg:y2="3.387cm">
            <text:p/>
          </draw:line>
        </draw:g>
        <draw:custom-shape draw:style-name="gr7" draw:text-style-name="P3" draw:layer="layout" svg:width="19.562cm" svg:height="5.991cm" svg:x="3.091cm" svg:y="6.244cm">
          <text:list text:style-name="L1">
            <text:list-header>
              <text:p text:style-name="P19"><text:span text:style-name="T23">L’ </text:span><text:span text:style-name="T28">épreuve glorifiante</text:span><text:span text:style-name="T23"> est celle qui fait d’un personnage un héros</text:span></text:p>
              <text:p text:style-name="P9"><text:span text:style-name="T23"/></text:p>
              <text:p text:style-name="P9"><text:span text:style-name="T23">Vrai / Faux ?</text:span></text:p>
            </text:list-header>
          </text:list>
          <draw:enhanced-geometry svg:viewBox="0 0 21600 21600" draw:type="mso-spt202" draw:enhanced-path="M 0 0 L 21600 0 21600 21600 0 21600 0 0 Z N"/>
        </draw:custom-shape>
        <draw:custom-shape draw:style-name="gr8" draw:text-style-name="P3" xml:id="id81" draw:id="id81" draw:layer="layout" svg:width="18.538cm" svg:height="2.293cm" svg:x="3.85cm" svg:y="10.372cm">
          <text:list text:style-name="L1">
            <text:list-header>
              <text:p text:style-name="P10"><text:span text:style-name="T12">Non, au cours de l’ </text:span><text:span text:style-name="T18">épreuve glorifiante</text:span><text:span text:style-name="T12"> le héros remet l’Objet magique au destinataire.</text:span></text:p>
            </text:list-header>
          </text:list>
          <draw:enhanced-geometry svg:viewBox="0 0 21600 21600" draw:type="mso-spt202" draw:enhanced-path="M 0 0 L 21600 0 21600 21600 0 21600 0 0 Z N"/>
        </draw:custom-shape>
        <draw:custom-shape draw:style-name="gr8" draw:text-style-name="P3" xml:id="id82" draw:id="id82" draw:layer="layout" svg:width="14.27cm" svg:height="1.955cm" svg:x="8.295cm" svg:y="14.288cm">
          <text:list text:style-name="L1">
            <text:list-header>
              <text:p text:style-name="P10"><text:span text:style-name="T33">Celle qui fait du personnage un héros est </text:span><text:span text:style-name="T33"><text:line-break/></text:span><text:span text:style-name="T33">l’épreuve </text:span><text:span text:style-name="T34">qualifiant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1" smil:attributeName="visibility" smil:to="visible"/>
                  <anim:transitionFilter smil:dur="0.5s" smil:targetElement="id81" smil:type="slideWipe" smil:subtype="fromRight"/>
                </anim:par>
              </anim:par>
              <anim:par smil:begin="0.5s">
                <anim:par smil:begin="2s" smil:fill="hold" presentation:preset-property="Direction" presentation:node-type="after-previous" presentation:preset-class="entrance" presentation:preset-id="ooo-entrance-peek-in" presentation:preset-sub-type="from-right">
                  <anim:set smil:begin="0s" smil:dur="0.001s" smil:fill="hold" smil:targetElement="id82" smil:attributeName="visibility" smil:to="visible"/>
                  <anim:transitionFilter smil:dur="0.5s" smil:targetElement="id82" smil:type="slideWipe" smil:subtype="fromRight"/>
                </anim:par>
              </anim:par>
            </anim:par>
          </anim:seq>
        </anim:par>
        <presentation:notes draw:style-name="dp2">
          <draw:page-thumbnail draw:style-name="gr4"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1" draw:master-page-name="Standard">
        <office:forms form:automatic-focus="false" form:apply-design-mode="false"/>
        <draw:custom-shape draw:style-name="gr13" draw:text-style-name="P3" draw:layer="layout" svg:width="6.562cm" svg:height="1.954cm" svg:x="3.916cm" svg:y="5.164cm">
          <text:list text:style-name="L3">
            <text:list-header>
              <text:p text:style-name="P2"><text:span text:style-name="T42">F I N</text:span></text:p>
            </text:list-header>
          </text:list>
          <draw:enhanced-geometry svg:viewBox="0 0 21600 21600" draw:type="mso-spt202" draw:enhanced-path="M 0 0 L 21600 0 21600 21600 0 21600 0 0 Z N"/>
        </draw:custom-shape>
        <draw:custom-shape draw:style-name="gr14" draw:text-style-name="P3" draw:layer="layout" svg:width="13.758cm" svg:height="9.313cm" svg:x="10.936cm" svg:y="6.562cm">
          <text:list text:style-name="L1">
            <text:list-header>
              <text:p text:style-name="P2"><text:span text:style-name="T43"><text:a xlink:href="#Diapo 3">Clique ici pour recommencer</text:a></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Comic Sans MS'" style:font-family-generic="script"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8080"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Comic Sans MS'" style:font-family-generic="script" style:font-pitch="variable" fo:color="#dddddd" fo:font-size="100%"/>
          </text:list-level-style-bullet>
          <text:list-level-style-bullet text:level="2" text:bullet-char="–">
            <style:list-level-properties text:space-before="1.27cm" text:min-label-width="0.793cm"/>
            <style:text-properties fo:font-family="'Comic Sans MS'" style:font-family-generic="script" style:font-pitch="variable" fo:color="#dddddd" fo:font-size="100%"/>
          </text:list-level-style-bullet>
          <text:list-level-style-bullet text:level="3" text:bullet-char="•">
            <style:list-level-properties text:space-before="2.54cm" text:min-label-width="0.635cm"/>
            <style:text-properties fo:font-family="'Comic Sans MS'" style:font-family-generic="script" style:font-pitch="variable" fo:color="#dddddd" fo:font-size="100%"/>
          </text:list-level-style-bullet>
          <text:list-level-style-bullet text:level="4" text:bullet-char="–">
            <style:list-level-properties text:space-before="3.81cm" text:min-label-width="0.635cm"/>
            <style:text-properties fo:font-family="'Comic Sans MS'" style:font-family-generic="script" style:font-pitch="variable" fo:color="#dddddd" fo:font-size="100%"/>
          </text:list-level-style-bullet>
          <text:list-level-style-bullet text:level="5" text:bullet-char="»">
            <style:list-level-properties text:space-before="5.08cm" text:min-label-width="0.635cm"/>
            <style:text-properties fo:font-family="'Comic Sans MS'" style:font-family-generic="script" style:font-pitch="variable" fo:color="#dddddd" fo:font-size="100%"/>
          </text:list-level-style-bullet>
          <text:list-level-style-bullet text:level="6" text:bullet-char="»">
            <style:list-level-properties text:space-before="5.08cm" text:min-label-width="0.635cm"/>
            <style:text-properties fo:font-family="'Comic Sans MS'" style:font-family-generic="script" style:font-pitch="variable" fo:color="#dddddd" fo:font-size="100%"/>
          </text:list-level-style-bullet>
          <text:list-level-style-bullet text:level="7" text:bullet-char="»">
            <style:list-level-properties text:space-before="5.08cm" text:min-label-width="0.635cm"/>
            <style:text-properties fo:font-family="'Comic Sans MS'" style:font-family-generic="script" style:font-pitch="variable" fo:color="#dddddd" fo:font-size="100%"/>
          </text:list-level-style-bullet>
          <text:list-level-style-bullet text:level="8" text:bullet-char="»">
            <style:list-level-properties text:space-before="5.08cm" text:min-label-width="0.635cm"/>
            <style:text-properties fo:font-family="'Comic Sans MS'" style:font-family-generic="script" style:font-pitch="variable" fo:color="#dddddd" fo:font-size="100%"/>
          </text:list-level-style-bullet>
          <text:list-level-style-bullet text:level="9" text:bullet-char="»">
            <style:list-level-properties text:space-before="5.08cm" text:min-label-width="0.635cm"/>
            <style:text-properties fo:font-family="'Comic Sans MS'" style:font-family-generic="script" style:font-pitch="variable" fo:color="#dddddd" fo:font-size="100%"/>
          </text:list-level-style-bullet>
          <text:list-level-style-bullet text:level="10" text:bullet-char="»">
            <style:list-level-properties text:space-before="5.08cm" text:min-label-width="0.635cm"/>
            <style:text-properties fo:font-family="'Comic Sans MS'" style:font-family-generic="script" style:font-pitch="variable" fo:color="#ddddd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dddddd" draw:auto-grow-height="false" draw:auto-grow-width="false" fo:min-height="1.443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442cm" svg:x="1.905cm" svg:y="17.357cm" presentation:class="date-time">
        <draw:text-box>
          <text:list text:style-name="ML2">
            <text:list-header>
              <text:p><presentation:date-time/></text:p>
            </text:list-header>
          </text:list>
        </draw:text-box>
      </draw:frame>
      <draw:frame presentation:style-name="Mpr1" draw:layer="backgroundobjects" svg:width="8.044cm" svg:height="1.442cm" svg:x="8.678cm" svg:y="17.357cm" presentation:class="footer">
        <draw:text-box>
          <text:list text:style-name="ML2">
            <text:list-header>
              <text:p><presentation:footer/></text:p>
            </text:list-header>
          </text:list>
        </draw:text-box>
      </draw:frame>
      <draw:frame presentation:style-name="Mpr1" draw:layer="backgroundobjects" svg:width="2.315cm" svg:height="1.04cm" svg:x="22.301cm" svg:y="17.576cm" presentation:class="page-number">
        <draw:text-box>
          <text:list text:style-name="ML2">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2"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2">
              <text:list-header>
                <text:p text:style-name="MP4"><text:span text:style-name="MT3"><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2">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23T20:50:04.19</dc:date>
    <meta:editing-cycles>185</meta:editing-cycles>
    <meta:editing-duration>PT22H7M33S</meta:editing-duration>
    <meta:generator>OpenOffice.org/3.3$Win32 OpenOffice.org_project/330m20$Build-9567</meta:generator>
    <meta:document-statistic meta:object-count="492"/>
    <meta:user-defined meta:name="Info 2"/>
    <meta:user-defined meta:name="Info 3"/>
    <meta:user-defined meta:name="Info 4"/>
    <meta:user-defined meta:name="Service">autostart</meta:user-defined>
  </office:meta>
</office:document-meta>
</file>