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MS Gothic" svg:font-family="'MS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cccc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2.75cm" fo:min-width="19.498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2.696cm" fo:min-width="6.701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13.602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1.184cm" fo:min-width="10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44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80" draw:stroke-linejoin="round" draw:fill="solid" draw:fill-color="#000080" draw:textarea-horizontal-align="justify" draw:textarea-vertical-align="top" draw:auto-grow-height="false" fo:min-height="0.799cm" fo:min-width="2.498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80" draw:stroke-linejoin="round" draw:fill="solid" draw:fill-color="#000080" draw:textarea-horizontal-align="justify" draw:textarea-vertical-align="top" draw:auto-grow-height="false" fo:min-height="0.799cm" fo:min-width="2.499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0.908cm" fo:min-width="9.999cm" fo:padding-top="0.18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2.967cm" fo:min-width="16.499cm" fo:padding-top="0.189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solid" svg:stroke-width="0.026cm" svg:stroke-color="#000080" draw:stroke-linejoin="round" draw:fill="solid" draw:fill-color="#000080" draw:textarea-horizontal-align="justify" draw:textarea-vertical-align="top" draw:auto-grow-height="false" fo:min-height="2.453cm" fo:min-width="8.373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0080" draw:stroke-linejoin="round" draw:fill="solid" draw:fill-color="#800000" draw:textarea-horizontal-align="justify" draw:textarea-vertical-align="top" draw:auto-grow-height="false" fo:min-height="2.127cm" fo:min-width="6.997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14.003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min-height="3.042cm" fo:min-width="16.499cm" fo:padding-top="0.189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14.202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2.186cm" fo:min-width="13.501cm" fo:padding-top="0.189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13.805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min-height="1.183cm" fo:min-width="10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3.042cm" fo:min-width="11.499cm" fo:padding-top="0.189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14.202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min-height="1.886cm" fo:min-width="13.999cm" fo:padding-top="0.189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13.602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min-height="0.978cm" fo:min-width="9.999cm" fo:padding-top="0.189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2.186cm" fo:min-width="13.999cm" fo:padding-top="0.189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min-height="3.754cm" fo:min-width="7.001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2.749cm" fo:min-width="8.002cm" fo:padding-top="0.125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0.908cm" fo:min-width="6.498cm" fo:padding-top="0.184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min-height="0.908cm" fo:min-width="10cm" fo:padding-top="0.184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dash" draw:stroke-dash="Dot" svg:stroke-width="0.4cm" svg:stroke-color="#ff0000" draw:stroke-linejoin="round" draw:fill="none" draw:fill-color="#ffffff" draw:textarea-horizontal-align="justify" draw:textarea-vertical-align="top" draw:auto-grow-height="false" fo:min-height="1.09cm" fo:min-width="23.601cm" fo:padding-top="0.384cm" fo:padding-bottom="0.325cm" fo:padding-left="0.45cm" fo:padding-right="0.45cm" fo:wrap-option="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80" draw:stroke-linejoin="round" draw:fill="solid" draw:fill-color="#000080" draw:textarea-horizontal-align="justify" draw:textarea-vertical-align="top" draw:auto-grow-height="false" fo:min-height="0.8cm" fo:min-width="4.501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80" draw:stroke-linejoin="round" draw:fill="solid" draw:fill-color="#000080" draw:textarea-horizontal-align="justify" draw:textarea-vertical-align="top" draw:auto-grow-height="false" fo:min-height="0.8cm" fo:min-width="4.999cm" fo:padding-top="0.125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min-height="5.752cm" fo:min-width="12.5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21.5cm" fo:padding-top="0.125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>
      <style:graphic-properties draw:stroke="dash" draw:stroke-dash="Dot" svg:stroke-width="0.4cm" svg:stroke-color="#ff0000" draw:stroke-linejoin="round" draw:fill="none" draw:fill-color="#ffffff" draw:textarea-horizontal-align="justify" draw:textarea-vertical-align="top" draw:auto-grow-height="false" fo:min-height="2.782cm" fo:min-width="20.099cm" fo:padding-top="0.394cm" fo:padding-bottom="0.325cm" fo:padding-left="0.45cm" fo:padding-right="0.45cm" fo:wrap-option="wrap" draw:shadow-color="#808080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min-height="1.867cm" fo:min-width="22.501cm" fo:padding-top="0.125cm" fo:padding-bottom="0.125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min-height="0.663cm" fo:min-width="0.704cm" fo:padding-top="0.169cm" fo:padding-bottom="0.125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min-height="0.663cm" fo:min-width="17.505cm" fo:padding-top="0.169cm" fo:padding-bottom="0.125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cm" fo:min-width="5.153cm" fo:padding-top="0.125cm" fo:padding-bottom="0.125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16.9cm" fo:padding-top="0.125cm" fo:padding-bottom="0.125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min-height="2.25cm" fo:min-width="22.501cm" fo:padding-top="0.125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min-height="1.228cm" fo:min-width="22.501cm" fo:padding-top="0.125cm" fo:padding-bottom="0.125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>
      <style:graphic-properties draw:stroke="solid" svg:stroke-width="0.1cm" svg:stroke-color="#94476b" draw:stroke-linejoin="miter" draw:fill="none" draw:fill-color="#ffffff" draw:textarea-horizontal-align="justify" draw:textarea-vertical-align="middle" draw:auto-grow-height="false" fo:min-height="0.585cm" fo:min-width="0.209cm" fo:padding-top="0.13cm" fo:padding-bottom="0.13cm" fo:padding-left="0.25cm" fo:padding-right="0.25cm" fo:wrap-option="no-wrap" draw:shadow-color="#808080"/>
      <style:paragraph-properties style:writing-mode="lr-tb"/>
    </style:style>
    <style:style style:name="gr43" style:family="graphic" style:parent-style-name="standard">
      <style:graphic-properties draw:stroke="solid" svg:stroke-width="0.1cm" svg:stroke-color="#94476b" draw:stroke-linejoin="miter" draw:fill="none" draw:fill-color="#ffffff" draw:textarea-horizontal-align="justify" draw:textarea-vertical-align="middle" draw:auto-grow-height="false" fo:min-height="0.802cm" fo:min-width="0.209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false" fo:min-height="1.311cm" fo:min-width="14.524cm" fo:padding-top="0.125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min-height="1.413cm" fo:min-width="20.001cm" fo:padding-top="0.125cm" fo:padding-bottom="0.125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cm" fo:min-width="11.499cm" fo:padding-top="0.125cm" fo:padding-bottom="0.125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min-height="0.892cm" fo:min-width="15.697cm" fo:padding-top="0.125cm" fo:padding-bottom="0.125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21.998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min-height="0.68cm" fo:min-width="15.909cm" fo:padding-top="0.125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cm" fo:min-width="11.498cm" fo:padding-top="0.125cm" fo:padding-bottom="0.125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false" fo:min-height="2.748cm" fo:min-width="17.998cm" fo:padding-top="0.125cm" fo:padding-bottom="0.125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1cm" fo:min-width="11.499cm" fo:padding-top="0.125cm" fo:padding-bottom="0.125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false" fo:min-height="1.103cm" fo:min-width="16.755cm" fo:padding-top="0.125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false" fo:min-height="0.892cm" fo:min-width="16.442cm" fo:padding-top="0.125cm" fo:padding-bottom="0.125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false" fo:min-height="1.752cm" fo:min-width="20.499cm" fo:padding-top="0.125cm" fo:padding-bottom="0.125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>
      <style:graphic-properties draw:stroke="dash" draw:stroke-dash="Dot" svg:stroke-width="0.4cm" svg:stroke-color="#ff0000" draw:stroke-linejoin="round" draw:fill="none" draw:fill-color="#ffffff" draw:textarea-horizontal-align="justify" draw:textarea-vertical-align="top" draw:auto-grow-height="false" fo:min-height="5.363cm" fo:min-width="20.187cm" fo:padding-top="0.384cm" fo:padding-bottom="0.325cm" fo:padding-left="0.45cm" fo:padding-right="0.45cm" fo:wrap-option="wrap" draw:shadow-color="#808080"/>
      <style:paragraph-properties style:writing-mode="lr-tb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false" fo:min-height="1.103cm" fo:min-width="17.602cm" fo:padding-top="0.125cm" fo:padding-bottom="0.125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min-height="0.777cm" fo:min-width="16.442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4cm" draw:shadow-offset-x="0.071cm" draw:shadow-offset-y="0.071cm" draw:shadow-color="#808080" draw:shadow-opacity="100%"/>
      <style:paragraph-properties style:writing-mode="lr-tb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117%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118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line-height="118%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95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105%" fo:text-align="center" fo:text-indent="0cm" style:line-break="strict"/>
    </style:style>
    <style:style style:name="P10" style:family="paragraph">
      <loext:graphic-properties draw:fill="solid" draw:fill-color="#000080"/>
      <style:paragraph-properties fo:margin-left="0cm" fo:margin-right="0cm" fo:line-height="105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line-break="strict"/>
    </style:style>
    <style:style style:name="P14" style:family="paragraph">
      <loext:graphic-properties draw:fill="solid" draw:fill-color="#800000"/>
      <style:paragraph-properties fo:margin-left="0cm" fo:margin-right="0cm" fo:line-height="105%" fo:text-align="center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line-break="stric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P17" style:family="paragraph">
      <style:paragraph-properties fo:margin-left="0cm" fo:margin-right="0cm" fo:margin-top="2.099cm" fo:margin-bottom="0cm" fo:line-height="133%" fo:text-indent="0cm" style:line-break="strict"/>
    </style:style>
    <style:style style:name="P18" style:family="paragraph">
      <loext:graphic-properties draw:fill="none" draw:fill-color="#ffffff"/>
      <style:paragraph-properties fo:margin-left="0cm" fo:margin-right="0cm" fo:margin-top="2.099cm" fo:margin-bottom="0cm" fo:line-height="133%" fo:text-indent="0cm" style:line-break="strict" style:writing-mode="lr-tb" style:font-independent-line-spacing="true"/>
    </style:style>
    <style:style style:name="P19" style:family="paragraph">
      <style:paragraph-properties fo:margin-left="0cm" fo:margin-right="0cm" fo:line-height="105%" fo:text-indent="0cm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05%" fo:text-indent="0cm" style:line-break="strict" style:writing-mode="lr-tb" style:font-independent-line-spacing="true"/>
    </style:style>
    <style:style style:name="P21" style:family="paragraph">
      <style:paragraph-properties fo:margin-left="0cm" fo:margin-right="0cm" fo:line-height="117%" fo:text-align="center" fo:text-indent="0cm" style:line-break="strict"/>
    </style:style>
    <style:style style:name="P22" style:family="paragraph">
      <loext:graphic-properties draw:fill="none" draw:fill-color="#ffffff"/>
      <style:paragraph-properties fo:margin-left="0cm" fo:margin-right="0cm" fo:line-height="117%" fo:text-align="center" fo:text-indent="0cm" style:line-break="strict" style:writing-mode="lr-tb" style:font-independent-line-spacing="true"/>
    </style:style>
    <style:style style:name="P23" style:family="paragraph">
      <style:paragraph-properties fo:margin-left="0cm" fo:margin-right="0cm" fo:line-height="103%" fo:text-indent="0cm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03%" fo:text-indent="0cm" style:line-break="strict" style:writing-mode="lr-tb" style:font-independent-line-spacing="true"/>
    </style:style>
    <style:style style:name="T1" style:family="text">
      <style:text-properties fo:color="#b80047" style:font-name="Comic Sans MS" fo:font-size="72pt" fo:language="fr" fo:country="FR" style:font-size-asian="72pt" style:language-asian="fr" style:country-asian="FR" style:font-size-complex="72pt" style:language-complex="fr" style:country-complex="FR"/>
    </style:style>
    <style:style style:name="T2" style:family="text">
      <style:text-properties fo:color="#b80047" style:font-name="Arial Black" fo:language="fr" fo:country="FR" style:language-asian="fr" style:country-asian="FR" style:language-complex="fr" style:country-complex="FR"/>
    </style:style>
    <style:style style:name="T3" style:family="text">
      <style:text-properties fo:color="#000000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style:style style:name="T4" style:family="text">
      <style:text-properties fo:color="#000000" style:font-name="Comic Sans MS"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color="#e6e6e6" style:font-name="Franklin Gothic Medium" fo:language="fr" fo:country="FR" style:language-asian="fr" style:country-asian="FR" style:language-complex="fr" style:country-complex="FR"/>
    </style:style>
    <style:style style:name="T6" style:family="text">
      <style:text-properties fo:color="#800080" style:font-name="Century Gothic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7" style:family="text">
      <style:text-properties fo:color="#000000" fo:font-size="26pt" fo:language="fr" fo:country="FR" style:font-size-asian="26pt" style:language-asian="fr" style:country-asian="FR" style:font-size-complex="26pt" style:language-complex="fr" style:country-complex="FR"/>
    </style:style>
    <style:style style:name="T8" style:family="text">
      <style:text-properties fo:color="#94006b" fo:font-size="26pt" fo:language="fr" fo:country="FR" fo:font-style="italic" fo:font-weight="bold" style:font-size-asian="26pt" style:language-asian="fr" style:country-asian="FR" style:font-style-asian="italic" style:font-weight-asian="bold" style:font-size-complex="26pt" style:language-complex="fr" style:country-complex="FR" style:font-style-complex="italic" style:font-weight-complex="bold"/>
    </style:style>
    <style:style style:name="T9" style:family="text">
      <style:text-properties fo:color="#e6e6e6" style:font-name="Franklin Gothic Medium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0" style:family="text">
      <style:text-properties fo:color="#993366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1" style:family="text">
      <style:text-properties fo:color="#94006b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12" style:family="text">
      <style:text-properties fo:color="#800080" style:font-name="Century Gothic" fo:font-size="26pt" fo:language="fr" fo:country="FR" fo:font-style="italic" fo:font-weight="bold" style:font-size-asian="26pt" style:language-asian="fr" style:country-asian="FR" style:font-style-asian="italic" style:font-weight-asian="bold" style:font-size-complex="26pt" style:language-complex="fr" style:country-complex="FR" style:font-style-complex="italic" style:font-weight-complex="bold"/>
    </style:style>
    <style:style style:name="T13" style:family="text">
      <style:text-properties fo:color="#000000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4" style:family="text">
      <style:text-properties fo:color="#99284c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5" style:family="text">
      <style:text-properties fo:color="#000000" fo:font-size="26pt" fo:language="fr" fo:country="FR" fo:font-style="italic" fo:text-shadow="1pt 1pt" fo:font-weight="bold" style:font-size-asian="26pt" style:language-asian="fr" style:country-asian="FR" style:font-style-asian="italic" style:font-weight-asian="bold" style:font-size-complex="26pt" style:language-complex="fr" style:country-complex="FR" style:font-style-complex="italic" style:font-weight-complex="bold"/>
    </style:style>
    <style:style style:name="T16" style:family="text">
      <style:text-properties fo:color="#000000" fo:font-size="28pt" fo:language="fr" fo:country="FR" fo:font-style="italic" style:font-size-asian="28pt" style:language-asian="fr" style:country-asian="FR" style:font-style-asian="italic" style:font-size-complex="28pt" style:language-complex="fr" style:country-complex="FR" style:font-style-complex="italic"/>
    </style:style>
    <style:style style:name="T17" style:family="text">
      <style:text-properties fo:color="#993366" style:font-name="Comic Sans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8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19" style:family="text">
      <style:text-properties fo:color="#993366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0" style:family="text">
      <style:text-properties fo:color="#00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1" style:family="text">
      <style:text-properties fo:color="#000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22" style:family="text">
      <style:text-properties fo:color="#993366" style:font-name="Franklin Gothic Medium" fo:font-size="28pt" fo:language="fr" fo:country="FR" style:font-size-asian="28pt" style:language-asian="fr" style:country-asian="FR" style:font-size-complex="28pt" style:language-complex="fr" style:country-complex="FR"/>
    </style:style>
    <style:style style:name="T23" style:family="text">
      <style:text-properties fo:color="#993366" style:font-name="Franklin Gothic Medium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4" style:family="text">
      <style:text-properties fo:color="#94476b" style:font-name="Comic Sans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5" style:family="text">
      <style:text-properties fo:color="#94006b" style:font-name="Comic Sans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6" style:family="text">
      <style:text-properties fo:color="#000000" style:font-name="Comic Sans M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7" style:family="text">
      <style:text-properties fo:color="#993366" style:font-name="Century Gothic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28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29" style:family="text">
      <style:text-properties fo:color="#94006b" style:font-name="Franklin Gothic Medium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custom-shape draw:name="Text Box 1" draw:style-name="gr1" draw:text-style-name="P2" draw:layer="layout" svg:width="19.998cm" svg:height="13cm" svg:x="3.351cm" svg:y="4.048cm">
          <text:list text:style-name="L1">
            <text:list-header>
              <text:p text:style-name="P1"><text:span text:style-name="T1">Relier <text:s/>les phrases pour former un tex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7.201cm" svg:height="2.946cm" svg:x="19.01cm" svg:y="18.274cm">
          <text:list text:style-name="L1">
            <text:list-header>
              <text:p text:style-name="P3"><text:span text:style-name="T2">Janvier 20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Text Box 1" draw:style-name="gr4" draw:text-style-name="P2" draw:layer="layout" svg:width="14.102cm" svg:height="1.499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10.5cm" svg:height="1.434cm" svg:x="14.499cm" svg:y="11.06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1" draw:id="id1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xml:id="id2" draw:id="id2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3" draw:id="id3" draw:layer="layout" svg:width="10.499cm" svg:height="1.217cm" svg:x="15.002cm" svg:y="7.867cm">
          <text:list text:style-name="L1">
            <text:list-header>
              <text:p text:style-name="P11"><text:span text:style-name="T6">c'est pourqu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8" xml:id="id4" draw:id="id4" draw:layer="layout" svg:width="16.999cm" svg:height="3.281cm" svg:x="10.5cm" svg:y="15.302cm">
          <text:list text:style-name="L1">
            <text:list-header>
              <text:p text:style-name="P13"><text:span text:style-name="T7">les deux faits ont entre eux un lien: </text:span><text:span text:style-name="T7"><text:line-break/></text:span><text:span text:style-name="T7">2 est la suite, <text:s/>la </text:span><text:span text:style-name="T8">conséquence</text:span><text:span text:style-name="T7"> de 1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2.001s" smil:fill="hold" presentation:node-type="after-previou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1" draw:style-name="gr13" draw:text-style-name="P2" draw:layer="layout" svg:width="14.503cm" svg:height="2.002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10.5cm" svg:height="1.434cm" svg:x="14.499cm" svg:y="11.068cm">
          <text:list text:style-name="L1">
            <text:list-header>
              <text:p text:style-name="P1"><text:span text:style-name="T4">Les élèves soie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5" draw:id="id5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6" draw:id="id6" draw:layer="layout" svg:width="10.499cm" svg:height="1.217cm" svg:x="15.002cm" svg:y="7.999cm">
          <text:list text:style-name="L1">
            <text:list-header>
              <text:p text:style-name="P11"><text:span text:style-name="T6">pour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8" xml:id="id7" draw:id="id7" draw:layer="layout" svg:width="16.999cm" svg:height="3.356cm" svg:x="10.5cm" svg:y="15.302cm">
          <text:list text:style-name="L1">
            <text:list-header>
              <text:p text:style-name="P13"><text:span text:style-name="T7">les deux faits sont liés par une intention, un objectif à atteindre, </text:span><text:span text:style-name="T7"><text:line-break/></text:span><text:span text:style-name="T7">un </text:span><text:span text:style-name="T10">b</text:span><text:span text:style-name="T11">ut</text:span><text:span text:style-name="T7"> poursuiv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Text Box 1" draw:style-name="gr15" draw:text-style-name="P2" draw:layer="layout" svg:width="14.702cm" svg:height="1.499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2" draw:layer="layout" svg:width="10.5cm" svg:height="1.434cm" svg:x="14.499cm" svg:y="11.06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8" draw:id="id8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9" draw:id="id9" draw:layer="layout" svg:width="10.499cm" svg:height="1.217cm" svg:x="15.002cm" svg:y="7.999cm">
          <text:list text:style-name="L1">
            <text:list-header>
              <text:p text:style-name="P11"><text:span text:style-name="T6">parce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6" draw:text-style-name="P8" xml:id="id10" draw:id="id10" draw:layer="layout" svg:width="14.001cm" svg:height="2.5cm" svg:x="10.998cm" svg:y="15.602cm">
          <text:list text:style-name="L1">
            <text:list-header>
              <text:p text:style-name="P13"><text:span text:style-name="T7">Le fait 2 est la </text:span><text:span text:style-name="T10">cause</text:span><text:span text:style-name="T7"> du fait <text:s/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ext Box 1" draw:style-name="gr17" draw:text-style-name="P2" draw:layer="layout" svg:width="14.305cm" svg:height="2.002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" draw:layer="layout" svg:width="10.5cm" svg:height="1.433cm" svg:x="14.499cm" svg:y="10.99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11" draw:id="id11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12" draw:id="id12" draw:layer="layout" svg:width="10.499cm" svg:height="1.217cm" svg:x="15.002cm" svg:y="7.867cm">
          <text:list text:style-name="L1">
            <text:list-header>
              <text:p text:style-name="P11"><text:span text:style-name="T6">sauf 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9" draw:text-style-name="P8" xml:id="id13" draw:id="id13" draw:layer="layout" svg:width="11.999cm" svg:height="3.356cm" svg:x="12.4cm" svg:y="15.302cm">
          <text:list text:style-name="L1">
            <text:list-header>
              <text:p text:style-name="P13"><text:span text:style-name="T7"><text:s/></text:span><text:span text:style-name="T7">entre les deux faits, </text:span><text:span text:style-name="T7"><text:line-break/></text:span><text:span text:style-name="T7">il y a une exception, </text:span><text:span text:style-name="T7"><text:line-break/></text:span><text:span text:style-name="T7">une </text:span><text:span text:style-name="T11">restri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Text Box 1" draw:style-name="gr20" draw:text-style-name="P2" draw:layer="layout" svg:width="14.702cm" svg:height="2.002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" draw:layer="layout" svg:width="10.5cm" svg:height="1.433cm" svg:x="14.499cm" svg:y="10.99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14" draw:id="id14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xml:id="id15" draw:id="id15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16" draw:id="id16" draw:layer="layout" svg:width="10.499cm" svg:height="1.217cm" svg:x="15.002cm" svg:y="7.867cm">
          <text:list text:style-name="L1">
            <text:list-header>
              <text:p text:style-name="P11"><text:span text:style-name="T6">pourt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8" xml:id="id17" draw:id="id17" draw:layer="layout" svg:width="14.499cm" svg:height="2.2cm" svg:x="10.5cm" svg:y="15.699cm">
          <text:list text:style-name="L1">
            <text:list-header>
              <text:p text:style-name="P13"><text:span text:style-name="T11">Opposition</text:span><text:span text:style-name="T7"> entre les deux f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2.001s" smil:fill="hold" presentation:node-type="after-previou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Text Box 1" draw:style-name="gr22" draw:text-style-name="P2" draw:layer="layout" svg:width="14.102cm" svg:height="2.002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" draw:layer="layout" svg:width="10.5cm" svg:height="1.433cm" svg:x="14.499cm" svg:y="10.99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18" draw:id="id18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xml:id="id19" draw:id="id19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12" xml:id="id20" draw:id="id20" draw:layer="layout" svg:width="10.499cm" svg:height="1.292cm" svg:x="15.002cm" svg:y="7.867cm">
          <text:list text:style-name="L1">
            <text:list-header>
              <text:p text:style-name="P11"><text:span text:style-name="T12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8" xml:id="id21" draw:id="id21" draw:layer="layout" svg:width="16.999cm" svg:height="3.281cm" svg:x="10.5cm" svg:y="15.302cm">
          <text:list text:style-name="L1">
            <text:list-header>
              <text:p text:style-name="P13"><text:span text:style-name="T7">les deux faits sont conditionnés par une </text:span><text:span text:style-name="T11">hypothè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2.001s" smil:fill="hold" presentation:node-type="after-previou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Text Box 1" draw:style-name="gr17" draw:text-style-name="P2" draw:layer="layout" svg:width="14.305cm" svg:height="2.002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" draw:layer="layout" svg:width="10.5cm" svg:height="1.433cm" svg:x="14.499cm" svg:y="10.99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22" draw:id="id22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xml:id="id23" draw:id="id23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12" xml:id="id24" draw:id="id24" draw:layer="layout" svg:width="10.499cm" svg:height="1.292cm" svg:x="15.002cm" svg:y="7.867cm">
          <text:list text:style-name="L1">
            <text:list-header>
              <text:p text:style-name="P11"><text:span text:style-name="T12">depuis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" draw:text-style-name="P8" xml:id="id25" draw:id="id25" draw:layer="layout" svg:width="16.999cm" svg:height="3.281cm" svg:x="10.5cm" svg:y="15.302cm">
          <text:list text:style-name="L1">
            <text:list-header>
              <text:p text:style-name="P13"><text:span text:style-name="T11">Succession chronologique</text:span><text:span text:style-name="T7"> entre les deux f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2.001s" smil:fill="hold" presentation:node-type="after-previou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/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Text Box 1" draw:style-name="gr4" draw:text-style-name="P2" draw:layer="layout" svg:width="14.102cm" svg:height="1.499cm" svg:x="9.499cm" svg:y="4.498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" draw:layer="layout" svg:width="10.5cm" svg:height="1.433cm" svg:x="14.499cm" svg:y="10.998cm">
          <text:list text:style-name="L1">
            <text:list-header>
              <text:p text:style-name="P1"><text:span text:style-name="T4"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4.498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0" xml:id="id26" draw:id="id26" draw:layer="layout" svg:width="2.998cm" svg:height="1.049cm" svg:x="4cm" svg:y="4.948cm">
          <text:list text:style-name="L1">
            <text:list-header>
              <text:p text:style-name="P9"><text:span text:style-name="T5">Fait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10" xml:id="id27" draw:id="id27" draw:layer="layout" svg:width="2.999cm" svg:height="1.049cm" svg:x="6.5cm" svg:y="11.448cm">
          <text:list text:style-name="L1">
            <text:list-header>
              <text:p text:style-name="P9"><text:span text:style-name="T5">Fai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12" xml:id="id28" draw:id="id28" draw:layer="layout" svg:width="10.499cm" svg:height="1.292cm" svg:x="15.002cm" svg:y="7.708cm">
          <text:list text:style-name="L1">
            <text:list-header>
              <text:p text:style-name="P11"><text:span text:style-name="T12">chaque fois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10" xml:id="id29" draw:id="id29" draw:layer="layout" svg:width="8.873cm" svg:height="2.703cm" svg:x="1.499cm" svg:y="15.5cm">
          <text:list text:style-name="L1">
            <text:list-header>
              <text:p text:style-name="P9"><text:span text:style-name="T5">INFORMATION COMPLETE</text:span><text:span text:style-name="T5"><text:line-break/></text:span><text:span text:style-name="T5">= 1+ 2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4" draw:text-style-name="P8" xml:id="id30" draw:id="id30" draw:layer="layout" svg:width="14.499cm" svg:height="2.5cm" svg:x="10.998cm" svg:y="15.602cm">
          <text:list text:style-name="L1">
            <text:list-header>
              <text:p text:style-name="P13"><text:span text:style-name="T11">simultanéïté</text:span><text:span text:style-name="T7"> entre les deux fa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4" draw:layer="layout" svg:width="7.497cm" svg:height="2.377cm" svg:x="5.503cm" svg:y="7.832cm">
          <text:list text:style-name="L1">
            <text:list-header>
              <text:p text:style-name="P9"><text:span text:style-name="T9">Lien, relation</text:span><text:span text:style-name="T9"><text:line-break/></text:span><text:span text:style-name="T5">= fait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2.001s" smil:fill="hold" presentation:node-type="after-previou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/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Text Box 1" draw:style-name="gr25" draw:text-style-name="P2" draw:layer="layout" svg:width="7.501cm" svg:height="4.004cm" svg:x="1.001cm" svg:y="7.999cm">
          <text:list text:style-name="L1">
            <text:list-header>
              <text:p text:style-name="P1"><text:span text:style-name="T4">Le prof se sent un peu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2" draw:layer="layout" svg:width="8.502cm" svg:height="2.999cm" svg:x="19.001cm" svg:y="8.502cm">
          <text:list text:style-name="L1">
            <text:list-header>
              <text:p text:style-name="P1"><text:span text:style-name="T4">les élèves sont (soient) <text:s/>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7" draw:text-style-name="P12" xml:id="id31" draw:id="id31" draw:layer="layout" svg:width="6.998cm" svg:height="1.217cm" svg:x="10.372cm" svg:y="7.999cm">
          <text:list text:style-name="L1">
            <text:list-header>
              <text:p text:style-name="P11"><text:span text:style-name="T6">c'est pourquo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8" draw:text-style-name="P12" xml:id="id34" draw:id="id34" draw:layer="layout" svg:width="10.5cm" svg:height="1.217cm" svg:x="10.301cm" svg:y="1.301cm">
          <text:list text:style-name="L1">
            <text:list-header>
              <text:p text:style-name="P11"><text:span text:style-name="T6">chaque fois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2" xml:id="id37" draw:id="id37" draw:layer="layout" svg:width="10.499cm" svg:height="1.217cm" svg:x="10.5cm" svg:y="11.999cm">
          <text:list text:style-name="L1">
            <text:list-header>
              <text:p text:style-name="P11"><text:span text:style-name="T6">pour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2" xml:id="id33" draw:id="id33" draw:layer="layout" svg:width="10.499cm" svg:height="1.217cm" svg:x="10.372cm" svg:y="3.501cm">
          <text:list text:style-name="L1">
            <text:list-header>
              <text:p text:style-name="P11"><text:span text:style-name="T6">sauf 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12" xml:id="id38" draw:id="id38" draw:layer="layout" svg:width="10.499cm" svg:height="1.217cm" svg:x="10.372cm" svg:y="15.452cm">
          <text:list text:style-name="L1">
            <text:list-header>
              <text:p text:style-name="P11"><text:span text:style-name="T6">pourt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8" draw:text-style-name="P12" xml:id="id32" draw:id="id32" draw:layer="layout" svg:width="10.5cm" svg:height="1.217cm" svg:x="10.398cm" svg:y="13.71cm">
          <text:list text:style-name="L1">
            <text:list-header>
              <text:p text:style-name="P11"><text:span text:style-name="T6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8" draw:text-style-name="P12" xml:id="id36" draw:id="id36" draw:layer="layout" svg:width="10.5cm" svg:height="1.217cm" svg:x="10.301cm" svg:y="5.499cm">
          <text:list text:style-name="L1">
            <text:list-header>
              <text:p text:style-name="P11"><text:span text:style-name="T6">depuis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12" xml:id="id35" draw:id="id35" draw:layer="layout" svg:width="10.499cm" svg:height="1.217cm" svg:x="10.5cm" svg:y="10.01cm">
          <text:list text:style-name="L1">
            <text:list-header>
              <text:p text:style-name="P11"><text:span text:style-name="T6">parce 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9" draw:text-style-name="P16" xml:id="id39" draw:id="id39" draw:layer="layout" svg:width="24.501cm" svg:height="1.799cm" svg:x="1.702cm" svg:y="18.199cm">
          <text:list text:style-name="L1">
            <text:list-header>
              <text:p text:style-name="P15"><text:span text:style-name="T13">C'est le</text:span><text:span text:style-name="T14"> mot-outil</text:span><text:span text:style-name="T13"> qui installe le sens </text:span><text:span text:style-name="T15">complet</text:span><text:span text:style-name="T13">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0" draw:text-style-name="P10" draw:layer="layout" svg:width="5.001cm" svg:height="1.05cm" svg:x="2.5cm" svg:y="6.447cm">
          <text:list text:style-name="L1">
            <text:list-header>
              <text:p text:style-name="P9"><text:span text:style-name="T5">Sens partiel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1" draw:text-style-name="P10" draw:layer="layout" svg:width="5.499cm" svg:height="1.05cm" svg:x="19.901cm" svg:y="6.447cm">
          <text:list text:style-name="L1">
            <text:list-header>
              <text:p text:style-name="P9"><text:span text:style-name="T5">Sens partiel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2.001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3.003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4.003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5.005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6.006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7.007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8.007s" smil:fill="hold" presentation:node-type="after-previou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9.009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Text Box 1" draw:style-name="gr32" draw:text-style-name="P18" draw:layer="layout" svg:width="13cm" svg:height="6.002cm" svg:x="8.502cm" svg:y="7.501cm">
          <text:list text:style-name="L1">
            <text:list-header>
              <text:p text:style-name="P17"><text:span text:style-name="T16">D'autres moyens </text:span><text:span text:style-name="T16"><text:line-break/></text:span><text:span text:style-name="T16">permettent d'exprimer </text:span><text:span text:style-name="T16"><text:line-break/></text:span><text:span text:style-name="T16">une relation sémantique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Text Box 1" draw:style-name="gr33" draw:text-style-name="P2" draw:layer="layout" svg:width="22cm" svg:height="1.499cm" svg:x="2.5cm" svg:y="4.498cm">
          <text:list text:style-name="L1">
            <text:list-header>
              <text:p text:style-name="P1"><text:span text:style-name="T4">La libération des élèves </text:span><text:span text:style-name="T17">résulte de</text:span><text:span text:style-name="T4"> la maladie du pr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8" xml:id="id40" draw:id="id40" draw:layer="layout" svg:width="20.999cm" svg:height="3.501cm" svg:x="3.501cm" svg:y="15.5cm">
          <text:list text:style-name="L1">
            <text:list-header>
              <text:p text:style-name="P13"><text:span text:style-name="T18">C'est un </text:span><text:span text:style-name="T19">connecteur sémantique</text:span><text:span text:style-name="T20"><text:line-break/></text:span><text:span text:style-name="T18">qui installe le sens complet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2" draw:layer="layout" svg:width="23.001cm" svg:height="2.117cm" svg:x="2.999cm" svg:y="9.948cm">
          <text:list text:style-name="L1">
            <text:list-header>
              <text:p text:style-name="P1"><text:span text:style-name="T4">La maladie du prof </text:span><text:span text:style-name="T17">a entrainé</text:span><text:span text:style-name="T4"> la libération des élè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6" draw:text-style-name="P8" draw:layer="layout" svg:width="1.204cm" svg:height="0.957cm" svg:x="12.797cm" svg:y="7.51cm">
          <text:list text:style-name="L1">
            <text:list-header>
              <text:p text:style-name="P13"><text:span text:style-name="T21">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3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Text Box 1" draw:style-name="gr40" draw:text-style-name="P2" draw:layer="layout" svg:width="23.001cm" svg:height="2.5cm" svg:x="2.999cm" svg:y="4.441cm">
          <text:list text:style-name="L1">
            <text:list-header>
              <text:p text:style-name="P1"><text:span text:style-name="T4">Le prof se sent un peu malade </text:span><text:span text:style-name="T17">: </text:span><text:span text:style-name="T4"><text:s/>les élèves sont libér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8" xml:id="id43" draw:id="id43" draw:layer="layout" svg:width="20.999cm" svg:height="3.501cm" svg:x="3.501cm" svg:y="15.5cm">
          <text:list text:style-name="L1">
            <text:list-header>
              <text:p text:style-name="P13"><text:span text:style-name="T18">C'est le </text:span><text:span text:style-name="T19">double-point</text:span><text:span text:style-name="T18"> </text:span><text:span text:style-name="T18"><text:line-break/></text:span><text:span text:style-name="T18">qui installe le sens complet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2" draw:layer="layout" svg:width="23.001cm" svg:height="1.478cm" svg:x="2.999cm" svg:y="9cm">
          <text:list text:style-name="L1">
            <text:list-header>
              <text:p text:style-name="P1"><text:span text:style-name="T4">Les élèves sont libérés </text:span><text:span text:style-name="T17">:</text:span><text:span text:style-name="T4"> le prof se sent un peu mala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6" draw:text-style-name="P8" draw:layer="layout" svg:width="1.204cm" svg:height="0.957cm" svg:x="12.797cm" svg:y="6.535cm">
          <text:list text:style-name="L1">
            <text:list-header>
              <text:p text:style-name="P13"><text:span text:style-name="T21">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42" draw:text-style-name="P8" xml:id="id41" draw:id="id41" draw:layer="layout" svg:width="1.001cm" svg:height="1.195cm" svg:x="14.9cm" svg:y="4.943cm">
          <text:list text:style-name="L1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43" draw:text-style-name="P8" xml:id="id42" draw:id="id42" draw:layer="layout" svg:width="1.001cm" svg:height="1.5cm" svg:x="12.202cm" svg:y="9cm">
          <text:list text:style-name="L1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after-previous" presentation:group-id="0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  <anim:par smil:begin="4s" smil:fill="hold" presentation:node-type="after-previous">
                <anim:par smil:begin="2s" smil:fill="hold" presentation:node-type="after-previous" presentation:group-id="0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 anim:formula="x+(cos(-2*pi*(1-$))*-x-sin(-2*pi*(1-$))*(1-y))*(1-$)"/>
                  <anim:animate smil:dur="1s" smil:fill="hold" smil:targetElement="id42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4" draw:text-style-name="P20" draw:layer="layout" svg:width="15.024cm" svg:height="1.561cm" svg:x="7.201cm" svg:y="8.599cm">
          <text:list text:style-name="L1">
            <text:list-header>
              <text:p text:style-name="P19"><text:span text:style-name="T23">Un signe de ponc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2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name="Text Box 1" draw:style-name="gr45" draw:text-style-name="P2" draw:layer="layout" svg:width="20.501cm" svg:height="1.663cm" svg:x="3.501cm" svg:y="3.338cm">
          <text:list text:style-name="L1">
            <text:list-header>
              <text:p text:style-name="P1"><text:span text:style-name="T4">Les élèves</text:span><text:span text:style-name="T24">, privés de leur prof,</text:span><text:span text:style-name="T4"> sont <text:s/>libér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8" xml:id="id44" draw:id="id44" draw:layer="layout" svg:width="20.999cm" svg:height="3.501cm" svg:x="3.501cm" svg:y="15.5cm">
          <text:list text:style-name="L1">
            <text:list-header>
              <text:p text:style-name="P13"><text:span text:style-name="T18">C'est la </text:span><text:span text:style-name="T19">construction détachée</text:span><text:span text:style-name="T18"> </text:span><text:span text:style-name="T18"><text:line-break/></text:span><text:span text:style-name="T18">qui installe le sens complet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8" draw:layer="layout" svg:width="1.204cm" svg:height="0.957cm" svg:x="12.797cm" svg:y="6.535cm">
          <text:list text:style-name="L1">
            <text:list-header>
              <text:p text:style-name="P13"><text:span text:style-name="T21">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2" draw:layer="layout" svg:width="20.501cm" svg:height="1.663cm" svg:x="3.501cm" svg:y="8.837cm">
          <text:list text:style-name="L1">
            <text:list-header>
              <text:p text:style-name="P1"><text:span text:style-name="T25">Un peu malade,</text:span><text:span text:style-name="T4"> le prof a libéré les élèv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20" draw:layer="layout" svg:width="11.999cm" svg:height="1.49cm" svg:x="7.201cm" svg:y="8.401cm">
          <text:list text:style-name="L1">
            <text:list-header>
              <text:p text:style-name="P19"><text:span text:style-name="T22">Un signe de ponc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20" draw:layer="layout" svg:width="16.197cm" svg:height="1.142cm" svg:x="7.298cm" svg:y="10.5cm">
          <text:list text:style-name="L1">
            <text:list-header>
              <text:p text:style-name="P19"><text:span text:style-name="T23">Une construction détach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2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name="Text Box 1" draw:style-name="gr48" draw:text-style-name="P22" draw:layer="layout" svg:width="22.498cm" svg:height="2.002cm" svg:x="2.999cm" svg:y="6.5cm">
          <text:list text:style-name="L1">
            <text:list-header>
              <text:p text:style-name="P21"><text:span text:style-name="T4">Les élèves, </text:span><text:span text:style-name="T25">dont le prof est malade</text:span><text:span text:style-name="T4">, sont libér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8" xml:id="id45" draw:id="id45" draw:layer="layout" svg:width="20.999cm" svg:height="3.501cm" svg:x="3.501cm" svg:y="15.5cm">
          <text:list text:style-name="L1">
            <text:list-header>
              <text:p text:style-name="P13"><text:span text:style-name="T18">C'est la </text:span><text:span text:style-name="T19">relative</text:span><text:span text:style-name="T18"> </text:span><text:span text:style-name="T18"><text:line-break/></text:span><text:span text:style-name="T18">qui installe le sens complet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20" draw:layer="layout" svg:width="11.999cm" svg:height="1.49cm" svg:x="7.201cm" svg:y="8.599cm">
          <text:list text:style-name="L1">
            <text:list-header>
              <text:p text:style-name="P19"><text:span text:style-name="T22">Un signe de ponc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20" draw:layer="layout" svg:width="16.409cm" svg:height="0.93cm" svg:x="7.298cm" svg:y="10.5cm">
          <text:list text:style-name="L1">
            <text:list-header>
              <text:p text:style-name="P19"><text:span text:style-name="T22">Une construction détach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0" draw:text-style-name="P20" draw:layer="layout" svg:width="11.998cm" svg:height="1.49cm" svg:x="7.4cm" svg:y="12.299cm">
          <text:list text:style-name="L1">
            <text:list-header>
              <text:p text:style-name="P19"><text:span text:style-name="T23">Une P2 rel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2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name="Text Box 1" draw:style-name="gr51" draw:text-style-name="P2" draw:layer="layout" svg:width="18.498cm" svg:height="2.998cm" svg:x="6.002cm" svg:y="4cm">
          <text:list text:style-name="L1">
            <text:list-header>
              <text:p text:style-name="P1"><text:span text:style-name="T4">Les élèves sont libérés.</text:span><text:span text:style-name="T26"> </text:span><text:span text:style-name="T27">Je vais vous expliquer pourquoi </text:span><text:span text:style-name="T4">: le prof est mala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4" draw:text-style-name="P8" xml:id="id46" draw:id="id46" draw:layer="layout" svg:width="20.999cm" svg:height="3.501cm" svg:x="3.501cm" svg:y="15.5cm">
          <text:list text:style-name="L1">
            <text:list-header>
              <text:p text:style-name="P13"><text:span text:style-name="T18">C'est </text:span><text:span text:style-name="T19">une autre phrase </text:span><text:span text:style-name="T18"><text:s/></text:span><text:span text:style-name="T18"><text:line-break/></text:span><text:span text:style-name="T18">qui installe le sens complet de l'énonc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2" draw:layer="layout" svg:width="18.498cm" svg:height="2.998cm" svg:x="6.002cm" svg:y="9.199cm">
          <text:list text:style-name="L1">
            <text:list-header>
              <text:p text:style-name="P1"><text:span text:style-name="T4"><text:s/></text:span><text:span text:style-name="T4">Le prof est malade. </text:span><text:span text:style-name="T27">Et vous savez quoi ? </text:span><text:span text:style-name="T4">Les élèves sont libérés.</text:span><text:span text:style-name="T2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6" draw:text-style-name="P8" draw:layer="layout" svg:width="1.204cm" svg:height="0.957cm" svg:x="12.797cm" svg:y="7.439cm">
          <text:list text:style-name="L1">
            <text:list-header>
              <text:p text:style-name="P13"><text:span text:style-name="T21">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20" draw:layer="layout" svg:width="11.999cm" svg:height="1.491cm" svg:x="7.201cm" svg:y="8.299cm">
          <text:list text:style-name="L1">
            <text:list-header>
              <text:p text:style-name="P19"><text:span text:style-name="T22">Un signe de ponc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20" draw:layer="layout" svg:width="17.255cm" svg:height="1.353cm" svg:x="7.298cm" svg:y="10.5cm">
          <text:list text:style-name="L1">
            <text:list-header>
              <text:p text:style-name="P19"><text:span text:style-name="T22">Une construction détach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0" draw:text-style-name="P20" draw:layer="layout" svg:width="11.998cm" svg:height="1.49cm" svg:x="7.4cm" svg:y="12.502cm">
          <text:list text:style-name="L1">
            <text:list-header>
              <text:p text:style-name="P19"><text:span text:style-name="T22">Une P2 rel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4" draw:text-style-name="P20" draw:layer="layout" svg:width="16.942cm" svg:height="1.142cm" svg:x="7.4cm" svg:y="14.098cm">
          <text:list text:style-name="L1">
            <text:list-header>
              <text:p text:style-name="P19"><text:span text:style-name="T23">Une troisième <text:s/>phrase (P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2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name="Text Box 1" draw:style-name="gr55" draw:text-style-name="P2" draw:layer="layout" svg:width="20.999cm" svg:height="2.002cm" svg:x="5.001cm" svg:y="6.5cm">
          <text:list text:style-name="L1">
            <text:list-header>
              <text:p text:style-name="P1"><text:span text:style-name="T4">Les élèves sont libérés. Le prof est mal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0.005cm" svg:height="1.204cm" svg:x="16.501cm" svg:y="3.501cm">
          <text:list text:style-name="L1">
            <text:list-header>
              <text:p text:style-name="P1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6" draw:text-style-name="P24" xml:id="id47" draw:id="id47" draw:layer="layout" svg:width="21.087cm" svg:height="6.072cm" svg:x="3.81cm" svg:y="13.335cm">
          <text:list text:style-name="L1">
            <text:list-header>
              <text:p text:style-name="P23"><text:span text:style-name="T28">La relation entre les énoncés est évidente.</text:span><text:span text:style-name="T28"><text:line-break/></text:span><text:span text:style-name="T28">Aucune formule explicite n' installe pourtant le sens complet de l'énoncé.</text:span><text:span text:style-name="T18"><text:line-break/></text:span><text:span text:style-name="T18">On parle d'une </text:span><text:span text:style-name="T19">relation implic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5" draw:text-style-name="P2" draw:layer="layout" svg:width="20.999cm" svg:height="2.002cm" svg:x="5.001cm" svg:y="10.001cm">
          <text:list text:style-name="L1">
            <text:list-header>
              <text:p text:style-name="P1"><text:span text:style-name="T4"><text:s/></text:span><text:span text:style-name="T4">Le prof est malade. Les élèves sont libéré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6" draw:text-style-name="P8" draw:layer="layout" svg:width="1.204cm" svg:height="0.957cm" svg:x="12.797cm" svg:y="8.237cm">
          <text:list text:style-name="L1">
            <text:list-header>
              <text:p text:style-name="P13"><text:span text:style-name="T21">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</anim:seq>
        </anim:par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custom-shape draw:name="Text Box 1" draw:style-name="gr37" draw:text-style-name="P8" draw:layer="layout" svg:width="18.005cm" svg:height="0.957cm" svg:x="2.002cm" svg:y="1.499cm">
          <text:list text:style-name="L1">
            <text:list-header>
              <text:p text:style-name="P13"><text:span text:style-name="T21">Plusieurs moyens permettent d'établir une relation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0" draw:layer="layout" svg:width="5.653cm" svg:height="1.49cm" svg:x="6.998cm" svg:y="4cm">
          <text:list text:style-name="L1">
            <text:list-header>
              <text:p text:style-name="P19"><text:span text:style-name="T22">Un mot-ou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20" draw:layer="layout" svg:width="11.999cm" svg:height="1.491cm" svg:x="7.201cm" svg:y="8.043cm">
          <text:list text:style-name="L1">
            <text:list-header>
              <text:p text:style-name="P19"><text:span text:style-name="T22">Un signe de ponct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7" draw:text-style-name="P20" draw:layer="layout" svg:width="18.102cm" svg:height="1.353cm" svg:x="7.197cm" svg:y="10.372cm">
          <text:list text:style-name="L1">
            <text:list-header>
              <text:p text:style-name="P19"><text:span text:style-name="T22">Une construction détach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6" draw:text-style-name="P20" draw:layer="layout" svg:width="11.999cm" svg:height="1.49cm" svg:x="7.197cm" svg:y="12.299cm">
          <text:list text:style-name="L1">
            <text:list-header>
              <text:p text:style-name="P19"><text:span text:style-name="T22">Une P2 rel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8" draw:text-style-name="P20" draw:layer="layout" svg:width="16.942cm" svg:height="1.027cm" svg:x="7.197cm" svg:y="14.001cm">
          <text:list text:style-name="L1">
            <text:list-header>
              <text:p text:style-name="P19"><text:span text:style-name="T22">Une troisième <text:s/>phrase (P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0" draw:layer="layout" svg:width="11.999cm" svg:height="1.491cm" svg:x="7.197cm" svg:y="15.998cm">
          <text:list text:style-name="L1">
            <text:list-header>
              <text:p text:style-name="P19"><text:span text:style-name="T29">Une liaison implic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9" draw:text-style-name="P20" draw:layer="layout" svg:width="17.4cm" svg:height="1.499cm" svg:x="7.1cm" svg:y="6.002cm">
          <text:list text:style-name="L1">
            <text:list-header>
              <text:p text:style-name="P19"><text:span text:style-name="T22">Un connecteur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6" draw:layer="layout" svg:width="9.111cm" svg:height="1.482cm" svg:x="11.884cm" svg:y="28.213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1" draw:text-style-name="P7" draw:layer="layout" svg:width="16.801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MS Gothic" svg:font-family="'MS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Franklin Gothic Medium" svg:font-family="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MS Gothic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cccc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MS Gothic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MS Gothic" style:font-family-asian="'MS Gothic'" style:font-pitch-asian="variable" style:font-size-asian="28pt" style:font-style-asian="normal" style:font-weight-asian="normal" style:font-name-complex="MS Gothic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MS Gothic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MS Gothic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S Gothic" style:font-family-asian="'MS Gothic'" style:font-pitch-asian="variable" style:font-size-asian="32pt" style:font-style-asian="normal" style:font-weight-asian="normal" style:font-name-complex="MS Gothic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S Gothic" style:font-family-asian="'MS Gothic'" style:font-pitch-asian="variable" style:font-size-asian="44pt" style:font-style-asian="normal" style:font-weight-asian="normal" style:font-name-complex="MS Gothic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draw:style-name="Mgr3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8" draw:layer="backgroundobjects" svg:width="9.111cm" svg:height="1.482cm" svg:x="11.883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ésentation PowerPoint</dc:title>
    <meta:initial-creator>papilou Van Goethem-Genard</meta:initial-creator>
    <meta:creation-date>2010-01-22T12:04:16</meta:creation-date>
    <dc:creator>philippe</dc:creator>
    <dc:date>2012-01-21T16:22:08</dc:date>
    <meta:print-date>2009-04-22T21:24:48</meta:print-date>
    <meta:editing-cycles>32</meta:editing-cycles>
    <meta:editing-duration>PT13H47S</meta:editing-duration>
    <meta:document-statistic meta:object-count="243"/>
    <meta:generator>LibreOffice/6.4.3.2$Windows_X86_64 LibreOffice_project/747b5d0ebf89f41c860ec2a39efd7cb15b54f2d8</meta:generator>
  </office:meta>
</office:document-meta>
</file>