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cecff" draw:textarea-horizontal-align="justify" draw:textarea-vertical-align="top" draw:auto-grow-height="true" fo:padding-top="0.13cm" fo:padding-bottom="0.13cm" fo:padding-left="0.25cm" fo:padding-right="0.25cm" fo:wrap-option="wrap" draw:shadow-color="#01000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cce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ccec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cce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6" style:family="graphic">
      <style:graphic-properties draw:stroke="solid" svg:stroke-width="0.018cm" svg:stroke-color="#000000" draw:stroke-linejoin="round" draw:fill="solid" draw:fill-color="#ff00ff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18cm" svg:stroke-color="#000000" draw:stroke-linejoin="round" draw:fill="solid" draw:fill-color="#0000ff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18cm" svg:stroke-color="#000000" draw:stroke-linejoin="round" draw:fill="solid" draw:fill-color="#00ff0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18cm" svg:stroke-color="#000000" draw:stroke-linejoin="round" draw:fill="solid" draw:fill-color="#00808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18cm" svg:stroke-color="#000000" draw:stroke-linejoin="round" draw:fill="solid" draw:fill-color="#ffff0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2" style:family="graphic">
      <style:graphic-properties draw:stroke="solid" svg:stroke-width="0.079cm" svg:stroke-color="#ff99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ccec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4" style:family="graphic">
      <style:graphic-properties draw:stroke="solid" svg:stroke-width="0.053cm" svg:stroke-color="#6600ff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53cm" svg:stroke-color="#ff66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3366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none" draw:fill="solid" draw:fill-color="#ffffcc" draw:opacity="50%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8" style:family="graphic">
      <style:graphic-properties draw:stroke="none" draw:fill="none" draw:fill-color="#ccec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19" style:family="graphic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79cm" svg:stroke-color="#ffcc99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79cm" svg:stroke-color="#ff3300" draw:stroke-linejoin="miter" draw:fill="none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solid" svg:stroke-width="0.106cm" svg:stroke-color="#66ff33" draw:stroke-linejoin="miter" draw:fill="none" draw:fill-color="#cce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159cm" svg:stroke-color="#ffffff" draw:stroke-linejoin="miter" draw:fill="solid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4" style:family="graphic">
      <style:graphic-properties draw:stroke="solid" svg:stroke-width="0.159cm" svg:stroke-color="#66ff33" draw:stroke-linejoin="miter" draw:fill="none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>
      <style:graphic-properties draw:stroke="solid" svg:stroke-width="0.159cm" svg:stroke-color="#ffffff" draw:stroke-linejoin="miter" draw:fill="none" draw:fill-color="#ccec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>
      <style:graphic-properties draw:stroke="solid" svg:stroke-width="0.159cm" svg:stroke-color="#ff3300" draw:stroke-linejoin="miter" draw:fill="none" draw:fill-color="#cce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>
      <style:graphic-properties draw:stroke="none" draw:fill="solid" draw:fill-color="#ccecff" draw:opacity="50%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>
      <style:graphic-properties draw:stroke="none" draw:fill="none" draw:fill-color="#ccec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1" style:family="graphic">
      <style:graphic-properties draw:stroke="none" draw:fill="none" draw:fill-color="#ccecff" draw:textarea-horizontal-align="left" draw:textarea-vertical-align="top" draw:auto-grow-height="true" fo:padding-top="0.13cm" fo:padding-bottom="0.13cm" fo:padding-left="0.25cm" fo:padding-right="0.25cm" fo:wrap-option="no-wrap" draw:shadow-color="#01000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3.978cm" fo:min-width="0cm" fo:padding-top="0.128cm" fo:padding-bottom="0.128cm" fo:padding-left="0.256cm" fo:padding-right="0.256cm" fo:wrap-option="wrap"/>
    </style:style>
    <style:style style:name="pr2" style:family="presentation" style:parent-style-name="Titre1-subtitle">
      <style:graphic-properties draw:stroke="none" draw:fill="none" draw:fill-color="#ccecff" draw:textarea-horizontal-align="justify" draw:textarea-vertical-align="top" draw:auto-grow-height="true" draw:auto-grow-width="false" fo:min-height="2.034cm" fo:min-width="0cm" fo:padding-top="0.128cm" fo:padding-bottom="0.128cm" fo:padding-left="0.256cm" fo:padding-right="0.256cm" fo:wrap-option="wrap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notes">
      <style:graphic-properties draw:fill-color="#ffffff" fo:min-height="11.432cm"/>
    </style:style>
    <style:style style:name="pr5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6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7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6.941cm" fo:min-width="0cm" fo:padding-top="0.128cm" fo:padding-bottom="0.128cm" fo:padding-left="0.256cm" fo:padding-right="0.256cm" fo:wrap-option="wrap"/>
    </style:style>
    <style:style style:name="pr8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.575cm" fo:min-width="0cm" fo:padding-top="0.128cm" fo:padding-bottom="0.128cm" fo:padding-left="0.256cm" fo:padding-right="0.256cm" fo:wrap-option="wrap"/>
    </style:style>
    <style:style style:name="pr9" style:family="presentation" style:parent-style-name="Standard-outline1">
      <style:graphic-properties draw:stroke="none" draw:fill="solid" draw:fill-color="#ffffcc" draw:opacity="50%" draw:textarea-horizontal-align="justify" draw:textarea-vertical-align="top" draw:auto-grow-height="true" draw:auto-grow-width="false" fo:min-height="9.058cm" fo:min-width="0cm" fo:padding-top="0.128cm" fo:padding-bottom="0.128cm" fo:padding-left="0.256cm" fo:padding-right="0.256cm" fo:wrap-option="wrap"/>
    </style:style>
    <style:style style:name="pr10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3.767cm" fo:min-width="0cm" fo:padding-top="0.128cm" fo:padding-bottom="0.128cm" fo:padding-left="0.256cm" fo:padding-right="0.256cm" fo:wrap-option="wrap"/>
    </style:style>
    <style:style style:name="pr11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2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3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4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.227cm" fo:min-width="0cm" fo:padding-top="0.128cm" fo:padding-bottom="0.128cm" fo:padding-left="0.256cm" fo:padding-right="0.256cm" fo:wrap-option="wrap"/>
    </style:style>
    <style:style style:name="pr15" style:family="presentation" style:parent-style-name="Standard-outline1">
      <style:graphic-properties draw:stroke="none" draw:fill="solid" draw:fill-color="#ffffcc" draw:opacity="50%" draw:textarea-horizontal-align="justify" draw:textarea-vertical-align="top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16" style:family="presentation" style:parent-style-name="Standard-outline1">
      <style:graphic-properties draw:stroke="none" draw:fill="solid" draw:fill-color="#ffffcc" draw:opacity="50%" draw:textarea-horizontal-align="justify" draw:textarea-vertical-align="top" draw:auto-grow-height="true" draw:auto-grow-width="false" fo:min-height="4.401cm" fo:min-width="0cm" fo:padding-top="0.128cm" fo:padding-bottom="0.128cm" fo:padding-left="0.256cm" fo:padding-right="0.256cm" fo:wrap-option="wrap"/>
    </style:style>
    <style:style style:name="pr17" style:family="presentation" style:parent-style-name="Standard-outline1">
      <style:graphic-properties draw:stroke="none" draw:fill="solid" draw:fill-color="#ffffcc" draw:opacity="50%" draw:textarea-horizontal-align="justify" draw:textarea-vertical-align="top" draw:auto-grow-height="true" draw:auto-grow-width="false" fo:min-height="5.672cm" fo:min-width="0cm" fo:padding-top="0.128cm" fo:padding-bottom="0.128cm" fo:padding-left="0.256cm" fo:padding-right="0.256cm" fo:wrap-option="wrap"/>
    </style:style>
    <style:style style:name="pr18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2.514cm" fo:min-width="0cm" fo:padding-top="0.128cm" fo:padding-bottom="0.128cm" fo:padding-left="0.256cm" fo:padding-right="0.256cm" fo:wrap-option="wrap"/>
    </style:style>
    <style:style style:name="pr19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1.386cm" fo:min-width="0cm" fo:padding-top="0.128cm" fo:padding-bottom="0.128cm" fo:padding-left="0.256cm" fo:padding-right="0.256cm" fo:wrap-option="wrap"/>
    </style:style>
    <style:style style:name="pr20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21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6.999cm" fo:min-width="0cm" fo:padding-top="0.128cm" fo:padding-bottom="0.128cm" fo:padding-left="0.256cm" fo:padding-right="0.256cm" fo:wrap-option="wrap"/>
    </style:style>
    <style:style style:name="pr22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/>
    </style:style>
    <style:style style:name="pr23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/>
    </style:style>
    <style:style style:name="pr24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1.863cm" fo:min-width="0cm" fo:padding-top="0.128cm" fo:padding-bottom="0.128cm" fo:padding-left="0.256cm" fo:padding-right="0.256cm" fo:wrap-option="wrap"/>
    </style:style>
    <style:style style:name="pr25" style:family="presentation" style:parent-style-name="Standard-outline1">
      <style:graphic-properties draw:stroke="none" draw:fill="solid" draw:fill-color="#ffffcc" draw:opacity="50%" draw:textarea-horizontal-align="justify" draw:textarea-vertical-align="top" draw:auto-grow-height="true" draw:auto-grow-width="false" fo:min-height="7.153cm" fo:min-width="0cm" fo:padding-top="0.128cm" fo:padding-bottom="0.128cm" fo:padding-left="0.256cm" fo:padding-right="0.256cm" fo:wrap-option="wrap"/>
    </style:style>
    <style:style style:name="pr26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0.741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line-height="8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/>
    </style:style>
    <style:style style:name="P4" style:family="paragraph">
      <style:paragraph-properties fo:margin-left="0cm" fo:margin-right="0cm" fo:margin-top="0.308cm" fo:margin-bottom="0cm" fo:text-indent="0cm"/>
    </style:style>
    <style:style style:name="P5" style:family="paragraph">
      <style:paragraph-properties fo:margin-left="0cm" fo:margin-right="0cm" fo:margin-top="0.308cm" fo:margin-bottom="0cm" fo:line-height="10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line-height="70%" fo:text-indent="0cm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.952cm" fo:margin-right="0cm" fo:margin-top="0.282cm" fo:margin-bottom="0cm" fo:text-align="center" fo:text-indent="-0.952cm"/>
    </style:style>
    <style:style style:name="P15" style:family="paragraph">
      <style:paragraph-properties fo:margin-left="0.952cm" fo:margin-right="0cm" fo:margin-top="0.388cm" fo:margin-bottom="0cm" fo:line-height="100%" fo:text-indent="-0.952cm"/>
    </style:style>
    <style:style style:name="P16" style:family="paragraph">
      <style:paragraph-properties fo:margin-left="0.952cm" fo:margin-right="0cm" fo:margin-top="0.388cm" fo:margin-bottom="0cm" fo:text-align="end" fo:text-indent="-0.952cm"/>
    </style:style>
    <style:style style:name="P17" style:family="paragraph">
      <style:paragraph-properties fo:margin-left="0.952cm" fo:margin-right="0cm" fo:margin-top="0.388cm" fo:margin-bottom="0cm" fo:line-height="100%" fo:text-align="end" fo:text-indent="-0.952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.952cm" fo:margin-right="0cm" fo:margin-top="0.158cm" fo:margin-bottom="0cm" fo:line-height="100%" fo:text-indent="-0.952cm"/>
    </style:style>
    <style:style style:name="P20" style:family="paragraph">
      <style:paragraph-properties fo:margin-left="0.952cm" fo:margin-right="0cm" fo:margin-top="0.246cm" fo:margin-bottom="0cm" fo:line-height="100%" fo:text-indent="-0.952cm"/>
    </style:style>
    <style:style style:name="P21" style:family="paragraph">
      <style:paragraph-properties fo:margin-left="0.952cm" fo:margin-right="0cm" fo:margin-top="0.246cm" fo:margin-bottom="0cm" fo:line-height="100%" fo:text-align="center" fo:text-indent="-0.952cm"/>
    </style:style>
    <style:style style:name="P22" style:family="paragraph">
      <style:paragraph-properties fo:margin-left="0cm" fo:margin-right="0cm" fo:line-height="120%" fo:text-align="center" fo:text-indent="0cm"/>
    </style:style>
    <style:style style:name="P23" style:family="paragraph">
      <style:paragraph-properties fo:margin-left="0.952cm" fo:margin-right="0cm" fo:margin-top="0.176cm" fo:margin-bottom="0cm" fo:text-indent="-0.952cm"/>
    </style:style>
    <style:style style:name="P24" style:family="paragraph">
      <style:paragraph-properties fo:margin-left="0.952cm" fo:margin-right="0cm" fo:margin-top="0.176cm" fo:margin-bottom="0cm" fo:line-height="100%" fo:text-indent="-0.952cm"/>
    </style:style>
    <style:style style:name="P25" style:family="paragraph">
      <style:paragraph-properties fo:margin-left="0.952cm" fo:margin-right="0cm" fo:margin-top="0.211cm" fo:margin-bottom="0cm" fo:line-height="100%" fo:text-indent="-0.952cm"/>
    </style:style>
    <style:style style:name="P26" style:family="paragraph">
      <style:paragraph-properties fo:margin-left="0.952cm" fo:margin-right="0cm" fo:margin-top="0cm" fo:margin-bottom="0cm" fo:line-height="100%" fo:text-indent="-0.952cm"/>
    </style:style>
    <style:style style:name="P2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246cm" fo:margin-bottom="0cm" fo:text-align="justify" fo:text-indent="0cm"/>
    </style:style>
    <style:style style:name="P29" style:family="paragraph">
      <style:paragraph-properties fo:margin-left="5.715cm" fo:margin-right="0cm" fo:margin-top="0.176cm" fo:margin-bottom="0cm" fo:text-indent="-0.635cm"/>
    </style:style>
    <style:style style:name="P30" style:family="paragraph">
      <style:paragraph-properties fo:margin-left="0cm" fo:margin-right="0cm" fo:margin-top="0cm" fo:margin-bottom="0cm" fo:text-align="justify" fo:text-indent="0cm"/>
    </style:style>
    <style:style style:name="T1" style:family="text">
      <style:text-properties fo:color="#336699" fo:font-size="66pt" fo:language="fr" fo:country="FR" style:font-size-asian="66pt" style:font-size-complex="66pt"/>
    </style:style>
    <style:style style:name="T2" style:family="text">
      <style:text-properties fo:color="#ff6600" fo:font-family="'Arial Black'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fo:color="#009999" fo:font-size="14pt" fo:language="fr" fo:country="FR" style:font-size-asian="14pt" style:font-size-complex="14pt"/>
    </style:style>
    <style:style style:name="T4" style:family="text">
      <style:text-properties fo:color="#009999" fo:font-size="14pt" fo:language="fr" fo:country="FR" fo:font-style="italic" style:font-size-asian="14pt" style:font-style-asian="italic" style:font-size-complex="14pt" style:font-style-complex="italic"/>
    </style:style>
    <style:style style:name="T5" style:family="text">
      <style:text-properties fo:color="#336699" fo:font-family="Arial" style:font-pitch="variable" fo:font-size="14pt" fo:language="fr" fo:country="FR" style:font-size-asian="14pt" style:font-size-complex="14pt"/>
    </style:style>
    <style:style style:name="T6" style:family="text">
      <style:text-properties fo:color="#009999" fo:language="fr" fo:country="FR"/>
    </style:style>
    <style:style style:name="T7" style:family="text">
      <style:text-properties fo:color="#336699" fo:font-family="Arial" style:font-pitch="variable" fo:font-size="32pt" fo:language="fr" fo:country="FR" style:font-size-asian="32pt" style:font-size-complex="32pt"/>
    </style:style>
    <style:style style:name="T8" style:family="text">
      <style:text-properties fo:color="#ff3300" fo:font-family="'Arial Black'" style:font-pitch="variable" fo:font-size="36pt" fo:language="fr" fo:country="FR" style:font-size-asian="36pt" style:font-size-complex="36pt"/>
    </style:style>
    <style:style style:name="T9" style:family="text">
      <style:text-properties fo:font-size="36pt" fo:language="fr" fo:country="FR" style:font-size-asian="36pt" style:font-size-complex="36pt"/>
    </style:style>
    <style:style style:name="T10" style:family="text">
      <style:text-properties fo:language="fr" fo:country="FR" fo:font-style="italic" style:font-style-asian="italic" style:font-style-complex="italic"/>
    </style:style>
    <style:style style:name="T11" style:family="text">
      <style:text-properties fo:language="fr" fo:country="FR"/>
    </style:style>
    <style:style style:name="T12" style:family="text">
      <style:text-properties fo:color="#ff6600" fo:font-family="Helvetica" style:font-pitch="variable" fo:font-size="44pt" fo:language="fr" fo:country="FR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" style:family="text">
      <style:text-properties fo:color="#336699" fo:font-family="Helvetica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4" style:family="text">
      <style:text-properties fo:color="#009999" fo:font-family="Times" style:font-pitch="variable" fo:language="fr" fo:country="FR"/>
    </style:style>
    <style:style style:name="T15" style:family="text">
      <style:text-properties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16" style:family="text">
      <style:text-properties fo:font-family="Arial" style:font-pitch="variable" fo:font-size="28pt" fo:language="fr" fo:country="FR" style:font-size-asian="28pt" style:font-size-complex="28pt"/>
    </style:style>
    <style:style style:name="T17" style:family="text">
      <style:text-properties fo:font-size="40pt" fo:language="fr" fo:country="FR" style:font-size-asian="40pt" style:font-size-complex="40pt"/>
    </style:style>
    <style:style style:name="T18" style:family="text">
      <style:text-properties fo:font-size="32pt" fo:language="fr" fo:country="FR" style:font-size-asian="32pt" style:font-size-complex="32pt"/>
    </style:style>
    <style:style style:name="T19" style:family="text">
      <style:text-properties fo:font-size="36pt" fo:language="fr" fo:country="FR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0" style:family="text">
      <style:text-properties fo:font-family="'Arial Black'" style:font-pitch="variable" fo:language="fr" fo:country="FR" fo:font-weight="bold" style:font-weight-asian="bold" style:font-weight-complex="bold"/>
    </style:style>
    <style:style style:name="T21" style:family="text">
      <style:text-properties fo:color="#336699" fo:font-family="Helvetica" style:font-pitch="variable" fo:font-size="36pt" fo:language="fr" fo:country="FR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2" style:family="text">
      <style:text-properties fo:color="#336699" fo:font-family="Helvetica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23" style:family="text">
      <style:text-properties fo:color="#6600ff" fo:font-family="Arial" style:font-pitch="variable" fo:font-size="44pt" fo:language="fr" fo:country="FR" fo:font-style="italic" style:font-size-asian="44pt" style:font-style-asian="italic" style:font-size-complex="44pt" style:font-style-complex="italic"/>
    </style:style>
    <style:style style:name="T24" style:family="text">
      <style:text-properties fo:color="#ff6600" fo:font-size="36pt" fo:language="fr" fo:country="FR" style:font-size-asian="36pt" style:font-size-complex="36pt"/>
    </style:style>
    <style:style style:name="T25" style:family="text">
      <style:text-properties fo:color="#ff6600" fo:font-size="44pt" fo:language="fr" fo:country="FR" fo:font-style="italic" style:font-size-asian="44pt" style:font-style-asian="italic" style:font-size-complex="44pt" style:font-style-complex="italic"/>
    </style:style>
    <style:style style:name="T26" style:family="text">
      <style:text-properties fo:color="#6600ff" fo:font-family="Helvetica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7" style:family="text">
      <style:text-properties fo:color="#009999" fo:font-family="Times" style:font-pitch="variable" fo:font-size="28pt" fo:language="fr" fo:country="FR" style:font-size-asian="28pt" style:font-size-complex="28pt"/>
    </style:style>
    <style:style style:name="T28" style:family="text">
      <style:text-properties fo:color="#ff6600" fo:font-family="Arial" style:font-pitch="variable" fo:font-size="44pt" fo:language="fr" fo:country="FR" fo:font-style="italic" style:font-size-asian="44pt" style:font-style-asian="italic" style:font-size-complex="44pt" style:font-style-complex="italic"/>
    </style:style>
    <style:style style:name="T29" style:family="text">
      <style:text-properties fo:color="#336699" fo:font-family="Arial" style:font-pitch="variable" fo:language="fr" fo:country="FR"/>
    </style:style>
    <style:style style:name="T30" style:family="text">
      <style:text-properties fo:font-size="32pt" fo:language="fr" fo:country="FR" fo:font-weight="normal" style:font-size-asian="32pt" style:font-weight-asian="normal" style:font-size-complex="32pt" style:font-weight-complex="normal"/>
    </style:style>
    <style:style style:name="T31" style:family="text">
      <style:text-properties fo:color="#ff6600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2" style:family="text">
      <style:text-properties fo:color="#ff6600" fo:language="fr" fo:country="FR" fo:font-style="italic" style:font-style-asian="italic" style:font-style-complex="italic"/>
    </style:style>
    <style:style style:name="T33" style:family="text">
      <style:text-properties fo:color="#66ff33" fo:language="fr" fo:country="FR" fo:font-style="italic" style:font-style-asian="italic" style:font-style-complex="italic"/>
    </style:style>
    <style:style style:name="T34" style:family="text">
      <style:text-properties fo:color="#ff00ff" fo:language="fr" fo:country="FR" fo:font-style="italic" style:font-style-asian="italic" style:font-style-complex="italic"/>
    </style:style>
    <style:style style:name="T35" style:family="text">
      <style:text-properties fo:color="#66ff33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6" style:family="text">
      <style:text-properties fo:color="#336699" fo:font-family="Arial" style:font-pitch="variable" fo:font-size="18pt" fo:language="fr" fo:country="FR" fo:font-style="italic" style:font-size-asian="18pt" style:font-style-asian="italic" style:font-size-complex="18pt" style:font-style-complex="italic"/>
    </style:style>
    <style:style style:name="T37" style:family="text">
      <style:text-properties fo:color="#ff00ff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8" style:family="text">
      <style:text-properties fo:color="#336699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9" style:family="text">
      <style:text-properties fo:color="#ff6600" fo:font-family="Times" style:font-pitch="variable" fo:language="fr" fo:country="FR"/>
    </style:style>
    <style:style style:name="T40" style:family="text">
      <style:text-properties fo:color="#ff6600" fo:font-family="Arial" style:font-pitch="variable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fo:color="#99ccff" fo:language="fr" fo:country="FR" fo:font-style="italic" style:font-style-asian="italic" style:font-style-complex="italic"/>
    </style:style>
    <style:style style:name="T42" style:family="text">
      <style:text-properties fo:color="#99ccff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43" style:family="text">
      <style:text-properties fo:color="#ff9966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44" style:family="text">
      <style:text-properties fo:color="#ff6600" fo:font-family="Time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45" style:family="text">
      <style:text-properties fo:color="#336699" fo:font-family="Arial" style:font-pitch="variable" fo:font-size="28pt" fo:language="fr" fo:country="FR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6" style:family="text">
      <style:text-properties fo:font-family="'Arial Black'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47" style:family="text">
      <style:text-properties fo:color="#336699" fo:language="fr" fo:country="FR" fo:font-style="italic" style:font-style-asian="italic" style:font-style-complex="italic"/>
    </style:style>
    <style:style style:name="T48" style:family="text">
      <style:text-properties fo:color="#ff6600" fo:font-family="Times" style:font-pitch="variable" fo:font-size="28pt" fo:language="fr" fo:country="FR" style:font-size-asian="28pt" style:font-size-complex="28pt"/>
    </style:style>
    <style:style style:name="T49" style:family="text">
      <style:text-properties fo:color="#009999" fo:font-family="Times" style:font-pitch="variable" fo:language="fr" fo:country="FR" fo:font-weight="bold" style:font-weight-asian="bold" style:font-weight-complex="bold"/>
    </style:style>
    <style:style style:name="T50" style:family="text">
      <style:text-properties fo:color="#ff3300" fo:font-family="Times" style:font-pitch="variable" fo:language="fr" fo:country="FR"/>
    </style:style>
    <style:style style:name="T51" style:family="text">
      <style:text-properties fo:color="#ff9966" fo:font-family="Arial" style:font-pitch="variable" fo:font-size="28pt" fo:language="fr" fo:country="FR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2" style:family="text">
      <style:text-properties fo:color="#336699" fo:font-family="Times" style:font-pitch="variable" fo:font-size="28pt" fo:language="fr" fo:country="FR" style:font-size-asian="28pt" style:font-size-complex="28pt"/>
    </style:style>
    <style:style style:name="T53" style:family="text">
      <style:text-properties fo:color="#008000" fo:font-family="Times" style:font-pitch="variable" fo:font-size="28pt" fo:language="fr" fo:country="FR" style:font-size-asian="28pt" style:font-size-complex="28pt"/>
    </style:style>
    <style:style style:name="T54" style:family="text">
      <style:text-properties fo:color="#ff9966" fo:font-family="Time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55" style:family="text">
      <style:text-properties fo:color="#008000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56" style:family="text">
      <style:text-properties fo:color="#ff9966" fo:font-family="Times" style:font-pitch="variable" fo:language="fr" fo:country="FR" fo:font-weight="bold" style:font-weight-asian="bold" style:font-weight-complex="bold"/>
    </style:style>
    <style:style style:name="T57" style:family="text">
      <style:text-properties fo:color="#009999" fo:font-family="Times" style:font-pitch="variable" fo:language="fr" fo:country="FR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ff6600" fo:font-family="Times" style:font-pitch="variable" fo:language="fr" fo:country="FR" fo:font-weight="bold" style:font-weight-asian="bold" style:font-weight-complex="bold"/>
    </style:style>
    <style:style style:name="T59" style:family="text">
      <style:text-properties fo:color="#ff3300" fo:font-family="Times" style:font-pitch="variable" fo:font-size="28pt" fo:language="fr" fo:country="FR" style:font-size-asian="28pt" style:font-size-complex="28pt"/>
    </style:style>
    <style:style style:name="T60" style:family="text">
      <style:text-properties fo:color="#ff00ff" fo:font-size="32pt" fo:language="fr" fo:country="FR" fo:font-weight="normal" style:font-size-asian="32pt" style:font-weight-asian="normal" style:font-size-complex="32pt" style:font-weight-complex="normal"/>
    </style:style>
    <style:style style:name="T61" style:family="text">
      <style:text-properties fo:color="#ff00ff" fo:font-size="28pt" fo:language="fr" fo:country="FR" style:font-size-asian="28pt" style:font-size-complex="28pt"/>
    </style:style>
    <style:style style:name="T62" style:family="text">
      <style:text-properties fo:color="#336699" fo:font-size="28pt" fo:language="fr" fo:country="FR" style:font-size-asian="28pt" style:font-size-complex="28pt"/>
    </style:style>
    <style:style style:name="T63" style:family="text">
      <style:text-properties fo:color="#ff3300" fo:font-size="20pt" fo:language="fr" fo:country="FR" style:text-underline-style="solid" style:text-underline-width="auto" style:text-underline-color="font-color" style:font-size-asian="20pt" style:font-size-complex="20pt"/>
    </style:style>
    <style:style style:name="T64" style:family="text">
      <style:text-properties fo:color="#010000" fo:font-family="Times" style:font-pitch="variable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5" style:family="text">
      <style:text-properties fo:color="#010000" fo:font-family="Times" style:font-pitch="variable" fo:font-size="20pt" fo:language="fr" fo:country="FR" style:font-size-asian="20pt" style:font-size-complex="20pt"/>
    </style:style>
    <style:style style:name="T66" style:family="text">
      <style:text-properties fo:color="#800040" fo:font-family="Arial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67" style:family="text">
      <style:text-properties fo:color="#800040" fo:font-family="Arial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68" style:family="text">
      <style:text-properties fo:color="#009999" fo:font-size="28pt" fo:language="fr" fo:country="FR" style:font-size-asian="28pt" style:font-size-complex="28pt"/>
    </style:style>
    <style:style style:name="T69" style:family="text">
      <style:text-properties fo:font-family="Arial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70" style:family="text">
      <style:text-properties fo:font-family="Arial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71" style:family="text">
      <style:text-properties fo:font-family="Arial" style:font-pitch="variable" fo:font-size="16pt" fo:language="fr" fo:country="FR" style:font-size-asian="16pt" style:font-size-complex="16pt"/>
    </style:style>
    <style:style style:name="T72" style:family="text">
      <style:text-properties fo:font-family="Arial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73" style:family="text">
      <style:text-properties fo:color="#800040" fo:font-family="Arial" style:font-pitch="variable" fo:font-size="16pt" fo:language="fr" fo:country="FR" style:font-size-asian="16pt" style:font-size-complex="16pt"/>
    </style:style>
    <style:style style:name="T74" style:family="text">
      <style:text-properties fo:color="#800040" fo:font-family="Arial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75" style:family="text">
      <style:text-properties fo:color="#800040" fo:font-size="28pt" fo:language="fr" fo:country="FR" style:font-size-asian="28pt" style:font-size-complex="28pt"/>
    </style:style>
    <style:style style:name="T76" style:family="text">
      <style:text-properties fo:color="#ff3300" fo:font-size="32pt" fo:language="fr" fo:country="FR" fo:font-weight="normal" style:font-size-asian="32pt" style:font-weight-asian="normal" style:font-size-complex="32pt" style:font-weight-complex="normal"/>
    </style:style>
    <style:style style:name="T77" style:family="text">
      <style:text-properties fo:color="#ff3300" fo:font-size="28pt" fo:language="fr" fo:country="FR" style:font-size-asian="28pt" style:font-size-complex="28pt"/>
    </style:style>
    <style:style style:name="T78" style:family="text">
      <style:text-properties fo:color="#996600" fo:font-size="32pt" fo:language="fr" fo:country="FR" style:font-size-asian="32pt" style:font-size-complex="32pt"/>
    </style:style>
    <style:style style:name="T79" style:family="text">
      <style:text-properties fo:color="#993300" fo:font-family="'Times New Roman'" style:font-pitch="variable" fo:language="fr" fo:country="FR"/>
    </style:style>
    <style:style style:name="T80" style:family="text">
      <style:text-properties fo:color="#336699" fo:language="fr" fo:country="FR"/>
    </style:style>
    <style:style style:name="T81" style:family="text">
      <style:text-properties fo:color="#6600ff" fo:font-size="32pt" fo:language="fr" fo:country="FR" style:font-size-asian="32pt" style:font-size-complex="32pt"/>
    </style:style>
    <style:style style:name="T82" style:family="text">
      <style:text-properties fo:color="#6600ff" fo:font-size="28pt" fo:language="fr" fo:country="FR" style:font-size-asian="28pt" style:font-size-complex="28pt"/>
    </style:style>
    <style:style style:name="T83" style:family="text">
      <style:text-properties fo:color="#ff00ff" fo:language="fr" fo:country="FR"/>
    </style:style>
    <style:style style:name="T84" style:family="text">
      <style:text-properties fo:color="#ff3300" fo:language="fr" fo:country="FR"/>
    </style:style>
    <style:style style:name="T85" style:family="text">
      <style:text-properties fo:color="#993300" fo:language="fr" fo:country="FR"/>
    </style:style>
    <style:style style:name="T86" style:family="text">
      <style:text-properties fo:color="#6600ff" fo:language="fr" fo:country="FR"/>
    </style:style>
    <style:style style:name="T87" style:family="text">
      <style:text-properties fo:color="#336699" fo:font-family="Arial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88" style:family="text">
      <style:text-properties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9" style:family="text">
      <style:text-properties fo:font-size="28pt" fo:language="fr" fo:country="FR" fo:font-style="italic" style:font-size-asian="28pt" style:font-style-asian="italic" style:font-size-complex="28pt" style:font-style-complex="italic"/>
    </style:style>
    <style:style style:name="T90" style:family="text">
      <style:text-properties fo:font-family="Arial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6699" fo:font-size="100%"/>
      </text:list-level-style-number>
    </text:list-style>
    <text:list-style style:name="L2">
      <text:list-level-style-number text:level="1" style:num-format="">
        <style:list-level-properties/>
        <style:text-properties fo:color="#ff9966" fo:font-size="50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336699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ff9966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9966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9966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9966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9966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9966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ff9966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9966" fo:font-size="5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336699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ff9966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9966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0">
      <text:list-level-style-number text:level="1" style:num-format="">
        <style:list-level-properties/>
        <style:text-properties fo:color="#ff9966" fo:font-size="50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336699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ff9966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</text:list-style>
    <text:list-style style:name="L11">
      <text:list-level-style-number text:level="1" style:num-format="">
        <style:list-level-properties/>
        <style:text-properties fo:color="#ff9966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2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3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ff" fo:font-size="100%"/>
      </text:list-level-style-number>
    </text:list-style>
    <text:list-style style:name="L15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7">
      <text:list-level-style-number text:level="1" style:num-format="">
        <style:list-level-properties/>
        <style:text-properties fo:color="#996600" fo:font-size="100%"/>
      </text:list-level-style-number>
    </text:list-style>
    <text:list-style style:name="L18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9">
      <text:list-level-style-bullet text:level="1" text:bullet-char="§">
        <style:list-level-properties text:min-label-width="0.952cm"/>
        <style:text-properties fo:font-family="Arial" style:font-family-generic="swiss" style:font-pitch="variable" fo:color="#336699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336699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ff9966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</text:list-style>
    <text:list-style style:name="L20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336699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ff9966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number text:level="5" style:num-format="">
        <style:list-level-properties/>
        <style:text-properties fo:color="#ff9966" fo:font-size="100%"/>
      </text:list-level-style-number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ff9966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 xml:id="id1" draw:id="id1">
        <office:forms form:automatic-focus="false" form:apply-design-mode="false"/>
        <draw:frame presentation:style-name="pr1" draw:text-style-name="P2" draw:layer="layout" svg:width="20.955cm" svg:height="4.234cm" svg:x="3.655cm" svg:y="0.633cm" presentation:class="title" presentation:user-transformed="true">
          <draw:text-box>
            <text:list text:style-name="L1">
              <text:list-header>
                <text:p text:style-name="P1"><text:span text:style-name="T1">Organiser le texte</text:span></text:p>
              </text:list-header>
            </text:list>
          </draw:text-box>
        </draw:frame>
        <draw:frame presentation:style-name="pr2" draw:text-style-name="P2" draw:layer="layout" svg:width="13.022cm" svg:height="3.247cm" svg:x="9.313cm" svg:y="8.889cm" presentation:class="subtitle" presentation:user-transformed="true">
          <draw:text-box>
            <text:list text:style-name="L2">
              <text:list-header>
                <text:p xml:id="id2" text:id="id2" text:style-name="P3"><text:span text:style-name="T2">Du mot au texte</text:span></text:p>
                <text:p text:style-name="P3"><text:span text:style-name="T2"/></text:p>
              </text:list-header>
            </text:list>
          </draw:text-box>
        </draw:frame>
        <draw:custom-shape draw:style-name="gr1" draw:text-style-name="P2" draw:layer="layout" svg:width="8.493cm" svg:height="0.853cm" svg:x="0.684cm" svg:y="16.88cm">
          <text:list text:style-name="L3">
            <text:list-header>
              <text:p text:style-name="P4"><text:span text:style-name="T3">© </text:span><text:span text:style-name="T4">Fralica</text:span><text:span text:style-name="T3"> - Philippe Van Goeth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49cm" svg:height="0.853cm" svg:x="21.026cm" svg:y="17.171cm">
          <text:list text:style-name="L4">
            <text:list-header>
              <text:p text:style-name="P5"><text:span text:style-name="T5">février 20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" presentation:node-type="after-previous" presentation:preset-class="entrance" presentation:preset-id="ooo-entrance-stretchy" presentation:preset-sub-type="from-left" presentation:group-id="0" smil:targetElement="id2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/>
                  <anim:animate smil:dur="0.5s" smil:fill="hold" smil:attributeName="y" smil:values="y;y" smil:keyTimes="0;1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draw:custom-shape draw:style-name="gr3" draw:text-style-name="P2" xml:id="id8" draw:id="id8" draw:layer="layout" svg:width="10.05cm" svg:height="2.293cm" svg:x="8.881cm" svg:y="11.867cm">
          <text:list text:style-name="L3">
            <text:list-header>
              <text:p text:style-name="P6"><text:span text:style-name="T6">Sega, c'est plus fort que toi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256cm" svg:height="1.615cm" svg:x="2.47cm" svg:y="1.702cm">
          <text:list text:style-name="L4">
            <text:list-header>
              <text:p text:style-name="P7"><text:span text:style-name="T7">Ces phrases forment-elles un texte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" draw:id="id5" draw:layer="layout" svg:width="15.575cm" svg:height="1.277cm" svg:x="8.749cm" svg:y="5.98cm">
          <text:list text:style-name="L3">
            <text:list-header>
              <text:p text:style-name="P6"><text:span text:style-name="T6">J'ai le cœur grenadine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" draw:id="id6" draw:layer="layout" svg:width="15.575cm" svg:height="1.277cm" svg:x="8.714cm" svg:y="7.602cm">
          <text:list text:style-name="L3">
            <text:list-header>
              <text:p text:style-name="P6"><text:span text:style-name="T6">Partir, c'est mourir un peu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" draw:id="id4" draw:layer="layout" svg:width="15.575cm" svg:height="1.277cm" svg:x="8.793cm" svg:y="4.643cm">
          <text:list text:style-name="L3">
            <text:list-header>
              <text:p text:style-name="P6"><text:span text:style-name="T6">Qui a bu boira, chicorée Pacha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" draw:id="id7" draw:layer="layout" svg:width="14.6cm" svg:height="2.293cm" svg:x="8.758cm" svg:y="9.371cm">
          <text:list text:style-name="L3">
            <text:list-header>
              <text:p text:style-name="P8"><text:span text:style-name="T6">Belle marquise, vos beaux yeux me font mourir d'amour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0" draw:id="id10" draw:layer="layout" svg:width="15.575cm" svg:height="1.277cm" svg:x="8.947cm" svg:y="15.125cm">
          <text:list text:style-name="L3">
            <text:list-header>
              <text:p text:style-name="P6"><text:span text:style-name="T6">Trois kilomètres à pied ça use les soulier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9" draw:id="id9" draw:layer="layout" svg:width="15.575cm" svg:height="1.277cm" svg:x="8.855cm" svg:y="13.498cm">
          <text:list text:style-name="L3">
            <text:list-header>
              <text:p text:style-name="P6"><text:span text:style-name="T6">Donner c’est donner, reprendre c’est voler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" draw:id="id11" draw:layer="layout" svg:width="1.277cm" svg:height="1.785cm" svg:x="15.254cm" svg:y="15.941cm">
          <text:list text:style-name="L5">
            <text:list-header>
              <text:p text:style-name="P7"><text:span text:style-name="T8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1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  <anim:par smil:begin="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  <anim:par smil:begin="4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  <anim:par smil:begin="6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  <anim:par smil:begin="7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  <anim:par smil:begin="9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  <anim:par smil:begin="10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  <anim:audio xlink:href="file:///C:/Users/philippe/AppData/Roaming/OpenOffice.org/3/user/gallery/Zou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12" draw:id="id12">
        <office:forms form:automatic-focus="false" form:apply-design-mode="false"/>
        <draw:frame presentation:style-name="pr5" draw:text-style-name="P2" draw:layer="layout" svg:width="10.16cm" svg:height="3.176cm" svg:x="4.233cm" svg:y="1.904cm" presentation:class="title" presentation:user-transformed="true">
          <draw:text-box>
            <text:list text:style-name="L1">
              <text:list-header>
                <text:p text:style-name="P6"><text:span text:style-name="T9">Le texte est une</text:span></text:p>
              </text:list-header>
            </text:list>
          </draw:text-box>
        </draw:frame>
        <draw:frame presentation:style-name="pr6" draw:text-style-name="P2" draw:layer="layout" svg:width="6.319cm" svg:height="1.694cm" svg:x="15.786cm" svg:y="9.842cm" presentation:class="outline" presentation:user-transformed="true">
          <draw:text-box>
            <text:list text:style-name="L6">
              <text:list-item>
                <text:p xml:id="id21" text:id="id21" text:style-name="P9"><text:span text:style-name="T10">liens</text:span><text:span text:style-name="T11"> <text:s text:c="2"/></text:span></text:p>
              </text:list-item>
            </text:list>
          </draw:text-box>
        </draw:frame>
        <draw:custom-shape draw:style-name="gr5" draw:text-style-name="P2" xml:id="id14" draw:id="id14" draw:layer="layout" svg:width="7.62cm" svg:height="3.175cm" svg:x="14.817cm" svg:y="1.693cm">
          <text:list text:style-name="L7">
            <text:list-header>
              <text:p text:style-name="P10"><text:span text:style-name="T12">stru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20" draw:id="id20" draw:layer="layout" svg:width="2.54cm" svg:height="2.47cm" svg:x="12.294cm" svg:y="12.294cm">
          <text:p/>
          <draw:enhanced-geometry svg:viewBox="0 0 576 560" draw:type="non-primitive" draw:enhanced-path="M 0 116  L 0 0  L 576 0  L 576 448  L 528 448  L 524 452  L 524 456  L 524 460  L 524 468  L 528 476  L 528 484  L 532 488  L 532 496  L 532 504  L 532 512  L 532 516  L 532 524  L 528 532  L 524 536  L 520 540  L 512 548  L 508 552  L 500 556  L 496 556  L 488 560  L 480 560  L 472 560  L 464 560  L 456 560  L 452 560  L 444 556  L 440 556  L 432 552  L 428 548  L 424 544  L 416 536  L 412 532  L 408 528  L 408 520  L 404 512  L 404 504  L 408 496  L 408 488  L 412 480  L 412 468  L 416 464  L 416 460  L 416 456  L 412 452  L 316 452  L 320 432  L 316 424  L 316 416  L 316 408  L 316 400  L 312 396  L 308 392  L 304 388  L 300 384  L 292 384  L 288 380  L 280 380  L 268 380  L 260 380  L 248 384  L 240 384  L 232 384  L 224 384  L 216 384  L 204 380  L 196 376  L 188 372  L 184 364  L 180 360  L 176 352  L 176 344  L 176 336  L 176 328  L 176 320  L 176 312  L 172 304  L 172 300  L 168 296  L 164 296  L 160 292  L 152 288  L 144 284  L 132 284  L 124 280  L 112 280  L 104 276  L 96 276  L 88 272  L 84 268  L 76 260  L 72 256  L 68 252  L 64 244  L 64 236  L 64 228  L 64 224  L 68 212  L 72 204  L 72 196  L 72 188  L 76 176  L 72 168  L 72 160  L 68 152  L 64 144  L 60 140  L 56 136  L 52 132  L 48 128  L 44 124  L 36 120  L 32 120  L 24 116  L 16 116  L 8 116  L 0 116  Z N"/>
        </draw:custom-shape>
        <draw:custom-shape draw:style-name="gr7" draw:text-style-name="P2" xml:id="id13" draw:id="id13" draw:layer="layout" svg:width="2.54cm" svg:height="2.064cm" svg:x="12.294cm" svg:y="14.27cm">
          <text:p/>
          <draw:enhanced-geometry svg:viewBox="0 0 576 468" draw:type="non-primitive" draw:enhanced-path="M 0 372  L 0 468  L 576 468  L 576 0  L 524 0  L 524 8  L 524 16  L 524 24  L 528 32  L 532 44  L 532 52  L 532 60  L 532 72  L 528 80  L 524 88  L 516 96  L 508 100  L 500 104  L 492 108  L 484 112  L 472 112  L 456 112  L 448 108  L 440 108  L 432 104  L 424 96  L 416 88  L 412 80  L 408 72  L 408 64  L 408 56  L 408 48  L 408 40  L 412 32  L 416 24  L 416 16  L 416 8  L 412 0  L 316 0  L 316 16  L 316 28  L 316 40  L 316 48  L 316 56  L 312 64  L 312 72  L 308 76  L 304 80  L 296 84  L 292 88  L 284 88  L 276 88  L 268 88  L 260 88  L 252 88  L 244 88  L 236 84  L 228 84  L 216 88  L 208 88  L 200 88  L 192 92  L 188 96  L 184 104  L 176 112  L 176 116  L 176 124  L 176 132  L 176 140  L 176 148  L 176 156  L 172 160  L 168 168  L 164 172  L 160 176  L 152 180  L 144 184  L 136 184  L 128 188  L 116 188  L 108 192  L 100 192  L 92 196  L 88 200  L 80 204  L 76 208  L 72 212  L 68 220  L 64 224  L 64 236  L 64 244  L 64 252  L 68 260  L 68 272  L 72 280  L 72 288  L 72 296  L 72 304  L 68 312  L 68 320  L 64 324  L 60 332  L 56 344  L 48 352  L 44 356  L 36 360  L 32 364  L 24 368  L 16 368  L 8 372  L 0 372  Z N"/>
        </draw:custom-shape>
        <draw:custom-shape draw:style-name="gr8" draw:text-style-name="P2" xml:id="id17" draw:id="id17" draw:layer="layout" svg:width="2.557cm" svg:height="2.47cm" svg:x="9.737cm" svg:y="13.864cm">
          <text:p/>
          <draw:enhanced-geometry svg:viewBox="0 0 580 560" draw:type="non-primitive" draw:enhanced-path="M 580 464  L 580 560  L 4 560  L 0 112  L 52 112  L 52 108  L 56 104  L 56 100  L 56 92  L 52 88  L 52 76  L 48 72  L 48 64  L 48 56  L 48 52  L 48 44  L 48 36  L 52 32  L 56 24  L 60 20  L 64 16  L 72 12  L 76 8  L 84 4  L 92 0  L 100 0  L 108 0  L 116 0  L 124 0  L 128 0  L 136 4  L 140 4  L 144 8  L 152 12  L 156 16  L 160 24  L 164 28  L 168 36  L 172 44  L 172 52  L 172 60  L 172 68  L 168 76  L 168 84  L 164 92  L 164 100  L 164 104  L 164 108  L 168 112  L 260 112  L 260 128  L 260 140  L 260 148  L 260 156  L 260 168  L 264 176  L 264 180  L 268 188  L 272 192  L 280 196  L 288 196  L 292 196  L 300 200  L 308 200  L 316 196  L 324 196  L 332 196  L 340 196  L 352 196  L 360 196  L 368 196  L 376 200  L 384 204  L 388 208  L 396 212  L 400 220  L 400 228  L 400 236  L 400 244  L 400 252  L 400 260  L 400 264  L 404 272  L 408 280  L 412 284  L 416 288  L 424 292  L 432 292  L 440 296  L 448 296  L 460 300  L 468 300  L 476 304  L 484 304  L 492 308  L 496 312  L 500 316  L 508 324  L 508 328  L 512 336  L 516 344  L 512 352  L 512 360  L 508 368  L 508 380  L 504 388  L 504 396  L 504 404  L 504 412  L 508 420  L 512 428  L 512 432  L 520 440  L 524 448  L 532 452  L 540 456  L 544 460  L 552 460  L 560 464  L 568 464  L 580 464  Z N"/>
        </draw:custom-shape>
        <draw:custom-shape draw:style-name="gr9" draw:text-style-name="P2" xml:id="id15" draw:id="id15" draw:layer="layout" svg:width="2.557cm" svg:height="2.064cm" svg:x="9.737cm" svg:y="12.294cm">
          <text:p/>
          <draw:enhanced-geometry svg:viewBox="0 0 580 468" draw:type="non-primitive" draw:enhanced-path="M 580 116  L 580 0  L 0 0  L 4 468  L 52 468  L 56 460  L 56 456  L 56 444  L 52 436  L 48 424  L 48 416  L 48 408  L 48 400  L 52 388  L 56 380  L 64 376  L 68 368  L 76 364  L 88 360  L 96 360  L 108 356  L 120 360  L 132 360  L 140 364  L 148 368  L 156 376  L 160 380  L 168 388  L 172 396  L 172 404  L 172 412  L 172 420  L 168 428  L 168 436  L 164 444  L 164 452  L 164 460  L 164 468  L 264 468  L 260 452  L 264 440  L 264 432  L 264 420  L 264 412  L 264 404  L 268 396  L 272 392  L 276 388  L 284 384  L 288 384  L 296 380  L 304 380  L 312 380  L 320 380  L 324 384  L 332 384  L 344 384  L 352 384  L 360 384  L 368 380  L 380 380  L 384 376  L 392 372  L 396 364  L 400 360  L 404 352  L 404 344  L 404 336  L 404 328  L 404 320  L 404 316  L 408 308  L 408 300  L 412 296  L 420 292  L 428 288  L 436 288  L 444 284  L 452 284  L 464 280  L 472 280  L 480 276  L 484 272  L 492 272  L 500 268  L 504 264  L 508 256  L 512 252  L 516 244  L 516 236  L 516 228  L 516 220  L 512 208  L 508 200  L 508 188  L 508 180  L 508 176  L 508 164  L 512 156  L 512 152  L 516 144  L 520 140  L 528 132  L 532 128  L 540 124  L 548 120  L 556 116  L 564 116  L 572 116  L 580 116  Z N"/>
        </draw:custom-shape>
        <draw:custom-shape draw:style-name="gr10" draw:text-style-name="P2" xml:id="id22" draw:id="id22" draw:layer="layout" svg:width="2.839cm" svg:height="3.104cm" svg:x="10.866cm" svg:y="12.806cm">
          <text:p/>
          <draw:enhanced-geometry svg:viewBox="0 0 644 704" draw:type="non-primitive" draw:enhanced-path="M 244 148  L 252 140  L 256 132  L 260 124  L 260 112  L 256 100  L 252 88  L 252 76  L 248 60  L 252 52  L 252 44  L 256 32  L 264 20  L 272 12  L 280 8  L 292 4  L 304 0  L 320 0  L 340 0  L 352 0  L 364 4  L 368 8  L 376 12  L 384 20  L 388 28  L 396 36  L 396 44  L 400 56  L 400 68  L 396 76  L 396 84  L 392 96  L 388 112  L 388 120  L 392 128  L 392 136  L 400 144  L 408 148  L 416 156  L 424 160  L 436 160  L 448 164  L 456 164  L 468 168  L 480 172  L 484 176  L 492 180  L 496 184  L 496 188  L 500 196  L 500 200  L 504 208  L 504 216  L 500 224  L 500 228  L 504 236  L 508 244  L 512 252  L 516 256  L 520 260  L 528 264  L 540 264  L 548 268  L 556 268  L 564 268  L 576 264  L 584 264  L 592 264  L 600 264  L 608 264  L 616 264  L 620 268  L 624 268  L 632 272  L 636 280  L 640 288  L 640 292  L 644 300  L 644 316  L 644 332  L 644 352  L 640 372  L 640 384  L 640 396  L 636 404  L 632 408  L 628 412  L 620 416  L 616 420  L 608 420  L 596 420  L 584 420  L 576 420  L 568 420  L 560 420  L 552 420  L 544 420  L 536 420  L 528 420  L 524 424  L 520 424  L 512 428  L 508 436  L 504 440  L 504 444  L 500 452  L 500 456  L 500 464  L 500 472  L 500 484  L 496 492  L 496 500  L 488 504  L 484 508  L 476 512  L 468 516  L 460 516  L 452 520  L 444 520  L 436 524  L 424 524  L 420 528  L 412 532  L 404 536  L 396 544  L 392 548  L 388 556  L 388 564  L 388 572  L 388 580  L 392 592  L 392 600  L 396 608  L 396 620  L 396 632  L 396 640  L 392 648  L 388 660  L 384 668  L 380 676  L 372 684  L 368 688  L 364 692  L 356 696  L 348 700  L 344 700  L 332 704  L 320 704  L 308 704  L 300 704  L 292 700  L 284 700  L 276 696  L 272 692  L 264 684  L 260 680  L 256 672  L 252 668  L 248 660  L 248 652  L 248 644  L 248 636  L 248 628  L 252 620  L 252 608  L 256 600  L 256 592  L 256 584  L 256 580  L 256 572  L 252 564  L 248 560  L 240 556  L 236 552  L 232 548  L 224 544  L 216 544  L 208 540  L 200 540  L 192 536  L 184 536  L 176 532  L 164 528  L 160 528  L 152 524  L 148 516  L 144 508  L 144 500  L 144 492  L 144 480  L 144 476  L 144 468  L 140 460  L 136 452  L 132 448  L 128 444  L 120 440  L 112 436  L 100 436  L 92 436  L 84 436  L 76 436  L 72 436  L 64 440  L 56 440  L 44 440  L 36 440  L 28 436  L 20 432  L 12 428  L 8 424  L 8 416  L 4 404  L 4 392  L 0 380  L 0 368  L 4 352  L 4 340  L 4 328  L 4 316  L 4 304  L 8 292  L 8 284  L 12 280  L 16 272  L 20 272  L 28 268  L 32 264  L 40 264  L 48 264  L 56 264  L 68 264  L 76 264  L 84 268  L 96 268  L 108 264  L 116 264  L 128 260  L 132 256  L 140 252  L 144 244  L 144 236  L 148 228  L 148 224  L 144 212  L 148 204  L 148 196  L 152 188  L 156 180  L 160 176  L 168 172  L 180 168  L 188 168  L 196 164  L 204 164  L 216 160  L 228 160  L 236 152  L 244 148  Z N"/>
        </draw:custom-shape>
        <draw:custom-shape draw:style-name="gr5" draw:text-style-name="P2" xml:id="id16" draw:id="id16" draw:layer="layout" svg:width="8.855cm" svg:height="3.083cm" svg:x="6.976cm" svg:y="4.749cm">
          <text:list text:style-name="L1">
            <text:list-header>
              <text:p text:style-name="P10"><text:span text:style-name="T13">un </text:span><text:span text:style-name="T12">systè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03cm" svg:height="1.878cm" svg:x="15.941cm" svg:y="5.358cm">
          <text:list text:style-name="L7">
            <text:list-header>
              <text:p xml:id="id18" text:id="id18" text:style-name="P10"><text:span text:style-name="T12">organis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9" draw:id="id19" draw:layer="layout" svg:width="13.545cm" svg:height="1.277cm" svg:x="8.648cm" svg:y="7.977cm">
          <text:list text:style-name="L8">
            <text:list-header>
              <text:p text:style-name="P7"><text:span text:style-name="T14">Ce qui organise porte plusieurs noms :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3" draw:id="id23">
          <draw:custom-shape draw:style-name="gr11" draw:text-style-name="P2" draw:layer="layout" svg:width="7.761cm" svg:height="1.482cm" svg:x="15.778cm" svg:y="11.774cm">
            <text:list text:style-name="L9">
              <text:list-item>
                <text:p text:style-name="P11"><text:span text:style-name="T15">relations</text:span><text:span text:style-name="T16">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12" draw:text-style-name="P12" draw:layer="layout" svg:x1="16.245cm" svg:y1="12.625cm" svg:x2="16.245cm" svg:y2="10.769cm">
            <text:p/>
          </draw:line>
        </draw:g>
        <draw:g xml:id="id24" draw:id="id24">
          <draw:custom-shape draw:style-name="gr13" draw:text-style-name="P2" draw:layer="layout" svg:width="8.978cm" svg:height="1.059cm" svg:x="15.778cm" svg:y="13.683cm">
            <text:list text:style-name="L9">
              <text:list-item>
                <text:p text:style-name="P11"><text:span text:style-name="T15">transitions</text:span><text:span text:style-name="T16">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12" draw:text-style-name="P12" draw:layer="layout" svg:x1="16.25cm" svg:y1="14.582cm" svg:x2="16.25cm" svg:y2="12.725cm">
            <text:p/>
          </draw:line>
        </draw:g>
        <draw:g xml:id="id25" draw:id="id25">
          <draw:custom-shape draw:style-name="gr13" draw:text-style-name="P2" draw:layer="layout" svg:width="8.978cm" svg:height="1.058cm" svg:x="15.818cm" svg:y="15.721cm">
            <text:list text:style-name="L9">
              <text:list-item>
                <text:p text:style-name="P11"><text:span text:style-name="T15">articulations</text:span><text:span text:style-name="T16">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12" draw:text-style-name="P12" draw:layer="layout" svg:x1="16.245cm" svg:y1="16.483cm" svg:x2="16.245cm" svg:y2="14.626cm">
            <text:p/>
          </draw:line>
        </draw:g>
        <anim:par presentation:node-type="timing-root">
          <anim:par smil:begin="id12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.00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0-height/2;y" smil:keyTimes="0;1"/>
                </anim:par>
              </anim:par>
              <anim:par smil:begin="2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3.50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0-height/2;y" smil:keyTimes="0;1"/>
                </anim:par>
              </anim:par>
              <anim:par smil:begin="4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6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6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7.006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  <anim:par smil:begin="8.506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0.507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  <anim:par smil:begin="12.007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</anim:par>
              <anim:par smil:begin="13.507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26" draw:id="id26">
        <draw:frame presentation:style-name="pr7" draw:text-style-name="P2" draw:layer="layout" svg:width="18.627cm" svg:height="7.197cm" svg:x="4.867cm" svg:y="1.482cm" presentation:class="title" presentation:user-transformed="true">
          <draw:text-box>
            <text:list text:style-name="L1">
              <text:list-header>
                <text:p text:style-name="P13"><text:span text:style-name="T17">L’organisation de ce système s’établit à</text:span></text:p>
              </text:list-header>
            </text:list>
          </draw:text-box>
        </draw:frame>
        <draw:frame presentation:style-name="pr8" draw:text-style-name="P2" draw:layer="layout" svg:width="15.28cm" svg:height="1.831cm" svg:x="8.255cm" svg:y="10.583cm" presentation:class="outline" presentation:user-transformed="true">
          <draw:text-box>
            <text:list text:style-name="L10">
              <text:list-header>
                <text:p xml:id="id27" text:id="id27" text:style-name="P14"><text:span text:style-name="T18">plusieurs niveaux différents</text:span></text:p>
              </text:list-header>
            </text:list>
          </draw:text-box>
        </draw:frame>
        <anim:par presentation:node-type="timing-root">
          <anim:par smil:begin="id26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xml:id="id28" anim:id="id28" smil:begin="1s" smil:fill="hold" presentation:preset-property="Direction;Accelerate;Decelerate" presentation:node-type="after-previous" presentation:preset-class="entrance" presentation:preset-id="ooo-entrance-fly-in" presentation:preset-sub-type="from-bottom-right" presentation:group-id="0" smil:targetElement="id27" anim:sub-item="text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1+height/2;y" smil:keyTimes="0;1"/>
                </anim:iterate>
                <anim:animateColor smil:begin="id28.end" smil:dur="0.001s" smil:fill="hold" presentation:master-element="id28" smil:targetElement="id27" smil:attributeName="dim" smil:to="#336699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29" draw:id="id29">
        <draw:frame presentation:style-name="pr9" draw:text-style-name="P2" draw:layer="layout" svg:width="12.277cm" svg:height="9.314cm" svg:x="10.794cm" svg:y="5.926cm" presentation:class="outline" presentation:user-transformed="true">
          <draw:text-box>
            <text:list text:style-name="L6">
              <text:list-item>
                <text:p text:style-name="P9"><text:span text:style-name="T11">1. Le mot</text:span></text:p>
              </text:list-item>
              <text:list-item>
                <text:p text:style-name="P9"><text:span text:style-name="T11">2. Le groupe de mots</text:span></text:p>
              </text:list-item>
              <text:list-item>
                <text:p text:style-name="P9"><text:span text:style-name="T11">3. La phrase simple</text:span></text:p>
              </text:list-item>
              <text:list-item>
                <text:p text:style-name="P9"><text:span text:style-name="T11">4. La phrase complexe</text:span></text:p>
              </text:list-item>
              <text:list-item>
                <text:p text:style-name="P9"><text:span text:style-name="T11">5. Le paragraphe</text:span></text:p>
              </text:list-item>
              <text:list-item>
                <text:p text:style-name="P9"><text:span text:style-name="T11">6. Le texte</text:span></text:p>
              </text:list-item>
            </text:list>
          </draw:text-box>
        </draw:frame>
        <draw:frame presentation:style-name="pr5" draw:text-style-name="P2" draw:layer="layout" svg:width="16.933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niveaux de structuration</text:span><text:span text:style-name="T11"> </text:span></text:p>
              </text:list-header>
            </text:list>
          </draw:text-box>
        </draw:frame>
        <anim:par presentation:node-type="timing-root">
          <anim:par smil:begin="id2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30" draw:id="id30">
        <draw:frame presentation:style-name="pr10" draw:text-style-name="P2" draw:layer="layout" svg:width="7.62cm" svg:height="4.023cm" svg:x="9.948cm" svg:y="6.35cm" presentation:class="outline" presentation:user-transformed="true">
          <draw:text-box>
            <text:list text:style-name="L6">
              <text:list-header>
                <text:p text:style-name="P9"><text:span text:style-name="T11"/></text:p>
              </text:list-header>
              <text:list-item>
                <text:p xml:id="id31" text:id="id31" text:style-name="P11"><text:span text:style-name="T20">1. Le mot</text:span></text:p>
              </text:list-item>
            </text:list>
          </draw:text-box>
        </draw:frame>
        <draw:custom-shape draw:style-name="gr5" draw:text-style-name="P2" draw:layer="layout" svg:width="16.933cm" svg:height="3.175cm" svg:x="5.08cm" svg:y="1.693cm">
          <text:list text:style-name="L1">
            <text:list-header>
              <text:p text:style-name="P10"><text:span text:style-name="T21">Les niveaux de structuration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right" presentation:group-id="0" smil:targetElement="id31" anim:sub-item="text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32" draw:id="id32">
        <draw:g xml:id="id39" draw:id="id39">
          <draw:custom-shape draw:style-name="gr13" draw:text-style-name="P2" draw:layer="layout" svg:width="3.281cm" svg:height="1.694cm" svg:x="16.298cm" svg:y="13.758cm">
            <text:list text:style-name="L11">
              <text:list-header>
                <text:p text:style-name="P15"><text:span text:style-name="T23">a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12" draw:layer="layout" svg:x1="17.463cm" svg:y1="10.848cm" svg:x2="17.463cm" svg:y2="13.917cm">
            <text:p/>
          </draw:line>
        </draw:g>
        <draw:frame presentation:style-name="pr11" draw:text-style-name="P2" xml:id="id35" draw:id="id35" draw:layer="layout" svg:width="3.598cm" svg:height="1.906cm" svg:x="8.255cm" svg:y="6.984cm" presentation:class="title" presentation:user-transformed="true">
          <draw:text-box>
            <text:list text:style-name="L7">
              <text:list-header>
                <text:p text:style-name="P6"><text:span text:style-name="T24">base</text:span></text:p>
              </text:list-header>
            </text:list>
          </draw:text-box>
        </draw:frame>
        <draw:frame presentation:style-name="pr12" draw:text-style-name="P2" draw:layer="layout" svg:width="4.868cm" svg:height="2.119cm" svg:x="11.43cm" svg:y="13.757cm" presentation:class="outline" presentation:user-transformed="true">
          <draw:text-box>
            <text:list text:style-name="L10">
              <text:list-header>
                <text:p xml:id="id36" text:id="id36" text:style-name="P16"><text:span text:style-name="T25">franc</text:span></text:p>
              </text:list-header>
            </text:list>
          </draw:text-box>
        </draw:frame>
        <draw:custom-shape draw:style-name="gr5" draw:text-style-name="P2" xml:id="id38" draw:id="id38" draw:layer="layout" svg:width="9.313cm" svg:height="2.642cm" svg:x="16.087cm" svg:y="8.678cm">
          <text:list text:style-name="L12">
            <text:list-header>
              <text:p text:style-name="P10"><text:span text:style-name="T26">morphème (s)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4" draw:id="id34" draw:layer="layout" svg:width="15.645cm" svg:height="1.446cm" svg:x="5.713cm" svg:y="4.868cm">
          <text:list text:style-name="L8">
            <text:list-header>
              <text:p text:style-name="P7"><text:span text:style-name="T27">Les mots sont construits à partir d’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7" draw:id="id37" draw:layer="layout" svg:width="8.329cm" svg:height="1.446cm" svg:x="12.487cm" svg:y="7.197cm">
          <text:list text:style-name="L8">
            <text:list-header>
              <text:p text:style-name="P7"><text:span text:style-name="T27">et d’un ou plusieur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0" draw:id="id40">
          <draw:custom-shape draw:style-name="gr13" draw:text-style-name="P2" draw:layer="layout" svg:width="4.868cm" svg:height="1.905cm" svg:x="11.43cm" svg:y="13.758cm">
            <text:list text:style-name="L11">
              <text:list-header>
                <text:p text:style-name="P17"><text:span text:style-name="T28">ç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12" draw:layer="layout" svg:x1="10.16cm" svg:y1="8.678cm" svg:x2="13.547cm" svg:y2="13.758cm">
            <text:p/>
          </draw:line>
        </draw:g>
        <draw:g xml:id="id41" draw:id="id41">
          <draw:custom-shape draw:style-name="gr13" draw:text-style-name="P2" draw:layer="layout" svg:width="1.27cm" svg:height="1.694cm" svg:x="18.68cm" svg:y="13.758cm">
            <text:list text:style-name="L11">
              <text:list-header>
                <text:p text:style-name="P15"><text:span text:style-name="T23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12" draw:layer="layout" svg:x1="18.415cm" svg:y1="10.795cm" svg:x2="19.262cm" svg:y2="14.076cm">
            <text:p/>
          </draw:line>
        </draw:g>
        <draw:g xml:id="id42" draw:id="id42">
          <draw:custom-shape draw:style-name="gr13" draw:text-style-name="P2" draw:layer="layout" svg:width="1.27cm" svg:height="1.694cm" svg:x="20.055cm" svg:y="13.758cm">
            <text:list text:style-name="L11">
              <text:list-header>
                <text:p text:style-name="P15"><text:span text:style-name="T23">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12" draw:layer="layout" svg:x1="19.05cm" svg:y1="10.795cm" svg:x2="20.426cm" svg:y2="13.97cm">
            <text:p/>
          </draw:line>
        </draw:g>
        <draw:g xml:id="id33" draw:id="id33">
          <draw:custom-shape draw:style-name="gr4" draw:text-style-name="P2" draw:layer="layout" svg:width="9.075cm" svg:height="1.277cm" svg:x="3.81cm" svg:y="1.693cm">
            <text:list text:style-name="L4">
              <text:list-header>
                <text:p text:style-name="P7"><text:span text:style-name="T29">1. Structuration du m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32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0-height/2;y" smil:keyTimes="0;1"/>
                </anim:par>
              </anim:par>
              <anim:par smil:begin="1.5s">
                <anim:iterate smil:begin="1s" smil:fill="hold" presentation:preset-property="Direction" presentation:node-type="after-previous" presentation:preset-class="entrance" presentation:preset-id="ooo-entrance-split" presentation:preset-sub-type="horizontal-out" presentation:group-id="0" smil:targetElement="id36" anim:sub-item="text" anim:iterate-type="by-letter" anim:iterate-interval="0.075s">
                  <anim:set smil:begin="0s" smil:dur="0.001s" smil:fill="hold" smil:attributeName="visibility" smil:to="visible"/>
                  <anim:transitionFilter smil:dur="0.5s" smil:type="barnDoorWipe" smil:subtype="horizontal"/>
                </anim:iterate>
              </anim:par>
              <anim:par smil:begin="3.8s">
                <anim:par smil:begin="1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-width/2;x" smil:keyTimes="0;1"/>
                  <anim:animate smil:dur="0.5s" smil:fill="hold" smil:targetElement="id37" smil:attributeName="y" smil:values="y;y" smil:keyTimes="0;1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height;height" smil:keyTimes="0;1"/>
                </anim:par>
              </anim:par>
              <anim:par smil:begin="5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0-height/2;y" smil:keyTimes="0;1"/>
                </anim:par>
              </anim:par>
              <anim:par smil:begin="5.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  <anim:par smil:begin="6.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  <anim:par smil:begin="7.8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  <anim:par smil:begin="9.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43" draw:id="id43">
        <draw:frame presentation:style-name="pr5" draw:text-style-name="P2" draw:layer="layout" svg:width="16.933cm" svg:height="3.642cm" svg:x="7.619cm" svg:y="4.423cm" presentation:class="title" presentation:user-transformed="true">
          <draw:text-box>
            <text:list text:style-name="L1">
              <text:list-header>
                <text:p text:style-name="P7"><text:span text:style-name="T30">Une même</text:span><text:span text:style-name="T18"> </text:span><text:span text:style-name="T31">base lexicale</text:span><text:span text:style-name="T18"> </text:span><text:span text:style-name="T30">permet plusieurs combinaisons</text:span><text:span text:style-name="T11"> </text:span></text:p>
              </text:list-header>
            </text:list>
          </draw:text-box>
        </draw:frame>
        <draw:frame presentation:style-name="pr13" draw:text-style-name="P2" draw:layer="layout" svg:width="5.292cm" svg:height="2.873cm" svg:x="10.795cm" svg:y="10.583cm" presentation:class="outline" presentation:user-transformed="true">
          <draw:text-box>
            <text:list text:style-name="L10">
              <text:list-header>
                <text:p xml:id="id47" text:id="id47" text:style-name="P18"><text:span text:style-name="T32">franç</text:span><text:span text:style-name="T33">ais</text:span><text:span text:style-name="T34">e</text:span></text:p>
                <text:p text:style-name="P18"><text:span text:style-name="T34"/></text:p>
              </text:list-header>
            </text:list>
          </draw:text-box>
        </draw:frame>
        <draw:custom-shape draw:style-name="gr13" draw:text-style-name="P2" xml:id="id49" draw:id="id49" draw:layer="layout" svg:width="7.788cm" svg:height="1.76cm" svg:x="16.51cm" svg:y="11.853cm">
          <text:list text:style-name="L11">
            <text:list-header>
              <text:p text:style-name="P19"><text:span text:style-name="T31">franc</text:span><text:span text:style-name="T35">o </text:span><text:span text:style-name="T36">(de por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44" draw:id="id44" draw:layer="layout" svg:width="6.985cm" svg:height="1.482cm" svg:x="9.313cm" svg:y="8.255cm">
          <text:list text:style-name="L11">
            <text:list-header>
              <text:p text:style-name="P20"><text:span text:style-name="T31">franç</text:span><text:span text:style-name="T35">ais</text:span></text:p>
              <text:p text:style-name="P20"><text:span text:style-name="T15"/></text:p>
              <text:p text:style-name="P20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50" draw:id="id50" draw:layer="layout" svg:width="6.562cm" svg:height="1.481cm" svg:x="16.51cm" svg:y="15.452cm">
          <text:list text:style-name="L11">
            <text:list-header>
              <text:p text:style-name="P20"><text:span text:style-name="T31">franc</text:span><text:span text:style-name="T35">ophon</text:span><text:span text:style-name="T37">i</text:span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45" draw:id="id45" draw:layer="layout" svg:width="6.985cm" svg:height="1.481cm" svg:x="17.568cm" svg:y="9.102cm">
          <text:list text:style-name="L11">
            <text:list-header>
              <text:p text:style-name="P20"><text:span text:style-name="T31">franc</text:span><text:span text:style-name="T35">ité</text:span></text:p>
              <text:p text:style-name="P20"><text:span text:style-name="T15"/></text:p>
              <text:p text:style-name="P20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46" draw:id="id46" draw:layer="layout" svg:width="6.985cm" svg:height="1.481cm" svg:x="9.737cm" svg:y="13.547cm">
          <text:list text:style-name="L11">
            <text:list-header>
              <text:p text:style-name="P20"><text:span text:style-name="T31">franc</text:span><text:span text:style-name="T35">iser</text:span></text:p>
              <text:p text:style-name="P20"><text:span text:style-name="T15"/></text:p>
              <text:p text:style-name="P20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9.075cm" svg:height="1.277cm" svg:x="3.81cm" svg:y="1.693cm">
            <text:list text:style-name="L4">
              <text:list-header>
                <text:p text:style-name="P7"><text:span text:style-name="T29">1. Structuration du m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13" draw:text-style-name="P2" draw:layer="layout" svg:width="5.291cm" svg:height="1.693cm" svg:x="8.855cm" svg:y="15.946cm">
          <text:list text:style-name="L11">
            <text:list-header>
              <text:p xml:id="id48" text:id="id48" text:style-name="P20"><text:span text:style-name="T37">af</text:span><text:span text:style-name="T31">franc</text:span><text:span text:style-name="T35">hir</text:span></text:p>
              <text:p text:style-name="P20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-width/2;x" smil:keyTimes="0;1"/>
                  <anim:animate smil:dur="0.5s" smil:fill="hold" smil:targetElement="id44" smil:attributeName="y" smil:values="y;y" smil:keyTimes="0;1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  <anim:par smil:begin="1.5s">
                <anim:par smil:begin="1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-width/2;x" smil:keyTimes="0;1"/>
                  <anim:animate smil:dur="0.5s" smil:fill="hold" smil:targetElement="id45" smil:attributeName="y" smil:values="y;y" smil:keyTimes="0;1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height;height" smil:keyTimes="0;1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-width/2;x" smil:keyTimes="0;1"/>
                  <anim:animate smil:dur="0.5s" smil:fill="hold" smil:targetElement="id46" smil:attributeName="y" smil:values="y;y" smil:keyTimes="0;1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</anim:par>
              <anim:par smil:begin="4.5s">
                <anim:par smil:begin="1s" smil:fill="hold" presentation:preset-property="Direction" presentation:node-type="after-previous" presentation:preset-class="entrance" presentation:preset-id="ooo-entrance-stretchy" presentation:preset-sub-type="from-right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+width/2;x" smil:keyTimes="0;1"/>
                  <anim:animate smil:dur="0.5s" smil:fill="hold" smil:targetElement="id47" anim:sub-item="text" smil:attributeName="y" smil:values="y;y" smil:keyTimes="0;1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height;height" smil:keyTimes="0;1"/>
                </anim:par>
              </anim:par>
              <anim:par smil:begin="6s">
                <anim:par smil:begin="1s" smil:fill="hold" presentation:preset-property="Direction" presentation:node-type="after-previous" presentation:preset-class="entrance" presentation:preset-id="ooo-entrance-stretchy" presentation:preset-sub-type="from-right" presentation:group-id="1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+width/2;x" smil:keyTimes="0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  <anim:par smil:begin="7.5s">
                <anim:par smil:begin="1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y+height/2;y" smil:keyTimes="0;1"/>
                  <anim:animate smil:dur="0.5s" smil:fill="hold" smil:targetElement="id49" smil:attributeName="width" smil:values="width;width" smil:keyTimes="0;1"/>
                  <anim:animate smil:dur="0.5s" smil:fill="hold" smil:targetElement="id49" smil:attributeName="height" smil:values="0;height" smil:keyTimes="0;1"/>
                </anim:par>
              </anim:par>
              <anim:par smil:begin="9s">
                <anim:par smil:begin="1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y+height/2;y" smil:keyTimes="0;1"/>
                  <anim:animate smil:dur="0.5s" smil:fill="hold" smil:targetElement="id50" smil:attributeName="width" smil:values="width;width" smil:keyTimes="0;1"/>
                  <anim:animate smil:dur="0.5s" smil:fill="hold" smil:targetElement="id5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51" draw:id="id51">
        <draw:frame presentation:style-name="pr14" draw:text-style-name="P2" draw:layer="layout" svg:width="15.24cm" svg:height="1.483cm" svg:x="9.525cm" svg:y="9.313cm" presentation:class="outline" presentation:user-transformed="true">
          <draw:text-box>
            <text:list text:style-name="L6">
              <text:list-item>
                <text:p xml:id="id52" text:id="id52" text:style-name="P11"><text:span text:style-name="T20">2. Le groupe de mots</text:span></text:p>
              </text:list-item>
            </text:list>
          </draw:text-box>
        </draw:frame>
        <draw:custom-shape draw:style-name="gr17" draw:text-style-name="P2" draw:layer="layout" svg:width="6.138cm" svg:height="1.482cm" svg:x="8.467cm" svg:y="5.08cm">
          <text:list text:style-name="L9">
            <text:list-item>
              <text:p text:style-name="P11"><text:span text:style-name="T16">1.Le mot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16.933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niveaux de structuration</text:span><text:span text:style-name="T11"> </text:span></text:p>
              </text:list-header>
            </text:list>
          </draw:text-box>
        </draw:frame>
        <anim:par presentation:node-type="timing-root">
          <anim:par smil:begin="id51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right" presentation:group-id="0" smil:targetElement="id52" anim:sub-item="text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custom-shape draw:style-name="gr13" draw:text-style-name="P2" draw:layer="layout" svg:width="4.656cm" svg:height="1.693cm" svg:x="16.087cm" svg:y="7.832cm">
          <text:list text:style-name="L11">
            <text:list-header>
              <text:p xml:id="id54" text:id="id54" text:style-name="P20"><text:span text:style-name="T38">frança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81cm" svg:height="1.693cm" svg:x="11.218cm" svg:y="7.832cm">
          <text:list text:style-name="L11">
            <text:list-header>
              <text:p xml:id="id53" text:id="id53" text:style-name="P20"><text:span text:style-name="T38">lang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55" draw:id="id55" draw:layer="layout" svg:width="14.303cm" svg:height="1.277cm" svg:x="8.666cm" svg:y="13.335cm">
          <text:list text:style-name="L8">
            <text:list-header>
              <text:p text:style-name="P7"><text:span text:style-name="T14">Le groupe s’organise autour d’un </text:span><text:span text:style-name="T39">centre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18.02cm" svg:height="1.277cm" svg:x="3.811cm" svg:y="1.693cm">
            <text:list text:style-name="L4">
              <text:list-header>
                <text:p text:style-name="P7"><text:span text:style-name="T29">2. Structuration du groupe de mots (syntagme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18" draw:text-style-name="P2" draw:layer="layout" svg:width="2.69cm" svg:height="1.442cm" svg:x="8.475cm" svg:y="7.827cm">
          <text:list text:style-name="L11">
            <text:list-header>
              <text:p text:style-name="P21"><text:span text:style-name="T38">L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top" presentation:group-id="0" smil:targetElement="id53" anim:sub-item="text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iterate>
              </anim:par>
              <anim:par smil:begin="2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top" presentation:group-id="1" smil:targetElement="id54" anim:sub-item="text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iterate>
              </anim:par>
              <anim:par smil:begin="4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/>
                  <anim:animate smil:dur="0.5s" smil:fill="hold" smil:targetElement="id5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56" draw:id="id56">
        <draw:custom-shape draw:style-name="gr13" draw:text-style-name="P2" xml:id="id60" draw:id="id60" draw:layer="layout" svg:width="4.656cm" svg:height="1.693cm" svg:x="16.087cm" svg:y="7.832cm">
          <text:list text:style-name="L11">
            <text:list-header>
              <text:p text:style-name="P20"><text:span text:style-name="T38">frança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58" draw:id="id58" draw:layer="layout" svg:width="2.69cm" svg:height="1.442cm" svg:x="8.475cm" svg:y="7.827cm">
          <text:list text:style-name="L11">
            <text:list-header>
              <text:p text:style-name="P21"><text:span text:style-name="T38">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1" draw:id="id61" draw:layer="layout" svg:width="14.303cm" svg:height="1.277cm" svg:x="8.666cm" svg:y="13.335cm">
          <text:list text:style-name="L8">
            <text:list-header>
              <text:p text:style-name="P7"><text:span text:style-name="T14">Le groupe s’organise autour d’un </text:span><text:span text:style-name="T39">centre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59" draw:id="id59" draw:layer="layout" svg:width="3.81cm" svg:height="1.693cm" svg:x="11.218cm" svg:y="7.832cm">
          <text:list text:style-name="L11">
            <text:list-header>
              <text:p text:style-name="P20"><text:span text:style-name="T40">langu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12" xml:id="id62" draw:id="id62" draw:layer="layout" svg:x1="21.377cm" svg:y1="13.547cm" svg:x2="14.816cm" svg:y2="9.313cm">
          <text:p/>
        </draw:line>
        <draw:g xml:id="id57" draw:id="id57">
          <draw:custom-shape draw:style-name="gr4" draw:text-style-name="P2" draw:layer="layout" svg:width="18.02cm" svg:height="1.277cm" svg:x="3.811cm" svg:y="1.693cm">
            <text:list text:style-name="L4">
              <text:list-header>
                <text:p text:style-name="P7"><text:span text:style-name="T29">2. Structuration du groupe de mots (syntagme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56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  <anim:par smil:begin="0.5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58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iterate>
              </anim:par>
              <anim:par smil:begin="2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/>
                  <anim:animate smil:dur="0.5s" smil:fill="hold" smil:targetElement="id59" smil:attributeName="y" smil:values="y;y" smil:keyTimes="0;1"/>
                </anim:par>
              </anim:par>
              <anim:par smil:begin="4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60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iterate>
              </anim:par>
              <anim:par smil:begin="6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  <anim:par smil:begin="7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63" draw:id="id63">
        <draw:frame presentation:style-name="pr6" draw:text-style-name="P2" draw:layer="layout" svg:width="2.752cm" svg:height="1.694cm" svg:x="11.853cm" svg:y="7.831cm" presentation:class="outline" presentation:user-transformed="true">
          <draw:text-box>
            <text:list text:style-name="L10">
              <text:list-header>
                <text:p text:style-name="P18"><text:span text:style-name="T41">belle</text:span></text:p>
              </text:list-header>
            </text:list>
          </draw:text-box>
        </draw:frame>
        <draw:custom-shape draw:style-name="gr13" draw:text-style-name="P2" draw:layer="layout" svg:width="4.656cm" svg:height="1.693cm" svg:x="19.262cm" svg:y="7.832cm">
          <text:list text:style-name="L11">
            <text:list-header>
              <text:p text:style-name="P20"><text:span text:style-name="T42">frança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387cm" svg:height="1.442cm" svg:x="6.985cm" svg:y="7.832cm">
          <text:list text:style-name="L11">
            <text:list-header>
              <text:p text:style-name="P20"><text:span text:style-name="T42">Cet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81cm" svg:height="1.693cm" svg:x="14.605cm" svg:y="7.832cm">
          <text:list text:style-name="L11">
            <text:list-header>
              <text:p text:style-name="P20"><text:span text:style-name="T43">lang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905cm" svg:height="1.693cm" svg:x="10.16cm" svg:y="7.832cm">
          <text:list text:style-name="L11">
            <text:list-header>
              <text:p text:style-name="P20"><text:span text:style-name="T42">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6.398cm" svg:height="2.462cm" svg:x="8.25cm" svg:y="12.572cm">
          <text:list text:style-name="L8">
            <text:list-header>
              <text:p text:style-name="P7"><text:span text:style-name="T14">Le groupe s’organise autour d’un </text:span><text:span text:style-name="T44">centre</text:span><text:span text:style-name="T44"><text:line-break/></text:span><text:span text:style-name="T14">qui commande les accords de genre et nomb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2" draw:layer="layout" svg:x1="21.136cm" svg:y1="12.771cm" svg:x2="16.722cm" svg:y2="9.313cm">
          <text:p/>
        </draw:line>
        <draw:g>
          <draw:custom-shape draw:style-name="gr4" draw:text-style-name="P2" draw:layer="layout" svg:width="18.02cm" svg:height="1.277cm" svg:x="3.811cm" svg:y="1.693cm">
            <text:list text:style-name="L4">
              <text:list-header>
                <text:p text:style-name="P7"><text:span text:style-name="T29">2. Structuration du groupe de mots (syntagme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13" draw:text-style-name="P2" xml:id="id67" draw:id="id67" draw:layer="layout" svg:width="4.657cm" svg:height="1.693cm" svg:x="19.31cm" svg:y="5.843cm">
          <text:list text:style-name="L11">
            <text:list-header>
              <text:p text:style-name="P20"><text:span text:style-name="T45">frança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66" draw:id="id66" draw:layer="layout" svg:width="3.386cm" svg:height="1.442cm" svg:x="7.034cm" svg:y="5.843cm">
          <text:list text:style-name="L11">
            <text:list-header>
              <text:p text:style-name="P21"><text:span text:style-name="T45">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4" draw:id="id64" draw:layer="layout" svg:width="4.228cm" svg:height="1.693cm" svg:x="14.654cm" svg:y="5.843cm">
          <text:list text:style-name="L11">
            <text:list-header>
              <text:p text:style-name="P20"><text:span text:style-name="T31">langage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68" draw:id="id68">
          <draw:custom-shape draw:style-name="gr13" draw:text-style-name="P2" draw:layer="layout" svg:width="2.752cm" svg:height="1.693cm" svg:x="11.902cm" svg:y="5.843cm">
            <text:list text:style-name="L11">
              <text:list-header>
                <text:p text:style-name="P20"><text:span text:style-name="T45">bea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.905cm" svg:height="1.693cm" svg:x="10.209cm" svg:y="5.843cm">
            <text:list text:style-name="L11">
              <text:list-header>
                <text:p text:style-name="P20"><text:span text:style-name="T38">si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9" draw:text-style-name="P12" xml:id="id65" draw:id="id65" draw:layer="layout" svg:x1="21.139cm" svg:y1="12.778cm" svg:x2="18.114cm" svg:y2="7.279cm">
          <text:p/>
        </draw:line>
        <anim:par presentation:node-type="timing-root">
          <anim:par smil:begin="id63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top" smil:targetElement="id64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iterate>
              </anim:par>
              <anim:par smil:begin="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  <anim:par smil:begin="3.5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top" smil:targetElement="id66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iterate>
              </anim:par>
              <anim:par smil:begin="4.5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top" smil:targetElement="id67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iterate>
              </anim:par>
              <anim:par smil:begin="6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69" draw:id="id69">
        <draw:frame presentation:style-name="pr15" draw:text-style-name="P2" draw:layer="layout" svg:width="13.123cm" svg:height="3.176cm" svg:x="7.831cm" svg:y="5.926cm" presentation:class="outline" presentation:user-transformed="true">
          <draw:text-box>
            <text:list text:style-name="L6">
              <text:list-item>
                <text:p text:style-name="P9"><text:span text:style-name="T11">1. Le mot</text:span></text:p>
              </text:list-item>
              <text:list-item>
                <text:p text:style-name="P9"><text:span text:style-name="T11">2. Le groupe de mots</text:span></text:p>
              </text:list-item>
            </text:list>
          </draw:text-box>
        </draw:frame>
        <draw:custom-shape draw:style-name="gr13" draw:text-style-name="P2" xml:id="id70" draw:id="id70" draw:layer="layout" svg:width="14.393cm" svg:height="1.694cm" svg:x="9.525cm" svg:y="11.218cm">
          <text:list text:style-name="L9">
            <text:list-item>
              <text:p text:style-name="P11"><text:span text:style-name="T46">3. La phrase simple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16.933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niveaux de structuration</text:span><text:span text:style-name="T11"> </text:span></text:p>
              </text:list-header>
            </text:list>
          </draw:text-box>
        </draw:frame>
        <anim:par presentation:node-type="timing-root">
          <anim:par smil:begin="id69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right" smil:targetElement="id70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71" draw:id="id71">
        <draw:frame presentation:style-name="pr6" draw:text-style-name="P2" draw:layer="layout" svg:width="15.663cm" svg:height="1.694cm" svg:x="8.889cm" svg:y="12.276cm" presentation:class="outline" presentation:user-transformed="true">
          <draw:text-box>
            <text:list text:style-name="L10">
              <text:list-header>
                <text:p text:style-name="P18"><text:span text:style-name="T47">La langue française est métissée.</text:span></text:p>
              </text:list-header>
            </text:list>
          </draw:text-box>
        </draw:frame>
        <draw:custom-shape draw:style-name="gr3" draw:text-style-name="P2" draw:layer="layout" svg:width="13.635cm" svg:height="2.631cm" svg:x="8.678cm" svg:y="4.868cm">
          <text:list text:style-name="L8">
            <text:list-header>
              <text:p text:style-name="P7"><text:span text:style-name="T27">La phrase simple </text:span><text:span text:style-name="T27"><text:line-break/></text:span><text:span text:style-name="T27">s’organise autour d’une </text:span><text:span text:style-name="T48">base</text:span><text:span text:style-name="T27">.</text:span><text:span text:style-name="T1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73" draw:id="id73" draw:layer="layout" svg:width="15.663cm" svg:height="1.693cm" svg:x="8.89cm" svg:y="12.277cm">
          <text:list text:style-name="L11">
            <text:list-header>
              <text:p text:style-name="P20"><text:span text:style-name="T38">La langue française </text:span><text:span text:style-name="T31">est</text:span><text:span text:style-name="T38"> métissée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12" xml:id="id72" draw:id="id72" draw:layer="layout" svg:x1="19.547cm" svg:y1="7.43cm" svg:x2="18.886cm" svg:y2="12.674cm">
          <text:p/>
        </draw:line>
        <draw:g>
          <draw:custom-shape draw:style-name="gr4" draw:text-style-name="P2" draw:layer="layout" svg:width="13.82cm" svg:height="1.277cm" svg:x="3.819cm" svg:y="1.693cm">
            <text:list text:style-name="L4">
              <text:list-header>
                <text:p text:style-name="P7"><text:span text:style-name="T29">3. Structuration de la phrase simp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71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  <anim:par smil:begin="1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74" draw:id="id74">
        <draw:g xml:id="id76" draw:id="id76">
          <draw:custom-shape draw:style-name="gr3" draw:text-style-name="P2" draw:layer="layout" svg:width="6.985cm" svg:height="2.293cm" svg:x="17.568cm" svg:y="9.102cm">
            <text:list text:style-name="L8">
              <text:list-header>
                <text:p text:style-name="P7"><text:span text:style-name="T49">groupe du verbe</text:span><text:span text:style-name="T14">. <text:s text:c="2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6.774cm" svg:height="1.693cm" svg:x="17.568cm" svg:y="8.89cm">
            <text:list text:style-name="">
              <text:list-header>
                <text:p text:style-name="P1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75" draw:id="id75" draw:layer="layout" svg:width="8.255cm" svg:height="1.277cm" svg:x="9.102cm" svg:y="9.102cm">
          <text:list text:style-name="L8">
            <text:list-header>
              <text:p text:style-name="P13"><text:span text:style-name="T14">étroitement relié au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6.561cm" svg:height="1.277cm" svg:x="7.832cm" svg:y="6.35cm">
            <text:list text:style-name="L8">
              <text:list-header>
                <text:p text:style-name="P7"><text:span text:style-name="T49">groupe du suj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6.349cm" svg:height="1.481cm" svg:x="7.832cm" svg:y="6.35cm">
            <text:list text:style-name="">
              <text:list-header>
                <text:p text:style-name="P1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2" draw:layer="layout" svg:width="9.313cm" svg:height="1.693cm" svg:x="8.044cm" svg:y="13.758cm">
            <text:list text:style-name="L11">
              <text:list-header>
                <text:p text:style-name="P20"><text:span text:style-name="T38">La langue françai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9.525cm" svg:height="1.693cm" svg:x="7.832cm" svg:y="13.758cm">
            <text:list text:style-name="">
              <text:list-header>
                <text:p text:style-name="P1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77" draw:id="id77">
          <draw:custom-shape draw:style-name="gr25" draw:text-style-name="P2" draw:layer="layout" svg:width="4.244cm" svg:height="1.446cm" svg:x="18.074cm" svg:y="13.811cm">
            <text:list text:style-name="L4">
              <text:list-header>
                <text:p text:style-name="P13"><text:span text:style-name="T38">est ric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6.266cm" svg:height="1.57cm" svg:x="17.992cm" svg:y="13.8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2" draw:layer="layout" svg:width="13.82cm" svg:height="1.277cm" svg:x="3.819cm" svg:y="1.693cm">
            <text:list text:style-name="L4">
              <text:list-header>
                <text:p text:style-name="P7"><text:span text:style-name="T29">3. Structuration de la phrase simp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4" draw:text-style-name="P2" draw:layer="layout" svg:width="12.249cm" svg:height="1.277cm" svg:x="5.493cm" svg:y="4.233cm">
          <text:list text:style-name="L8">
            <text:list-header>
              <text:p text:style-name="P7"><text:span text:style-name="T14">Cette </text:span><text:span text:style-name="T50">base</text:span><text:span text:style-name="T14"> permet de distinguer u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4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  <anim:par smil:begin="1.5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xml:id="id78" draw:id="id78">
        <draw:frame presentation:style-name="pr5" draw:text-style-name="P2" draw:layer="layout" svg:width="16.933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niveaux de structuration</text:span><text:span text:style-name="T11"> </text:span></text:p>
              </text:list-header>
            </text:list>
          </draw:text-box>
        </draw:frame>
        <draw:frame presentation:style-name="pr16" draw:text-style-name="P2" draw:layer="layout" svg:width="16.933cm" svg:height="4.657cm" svg:x="7.831cm" svg:y="5.292cm" presentation:class="outline" presentation:user-transformed="true">
          <draw:text-box>
            <text:list text:style-name="L6">
              <text:list-item>
                <text:p text:style-name="P9"><text:span text:style-name="T11">1. Le mot</text:span></text:p>
              </text:list-item>
              <text:list-item>
                <text:p text:style-name="P9"><text:span text:style-name="T11">2. Le groupe de mots</text:span></text:p>
              </text:list-item>
              <text:list-item>
                <text:p text:style-name="P9"><text:span text:style-name="T11">3. La phrase simple</text:span></text:p>
              </text:list-item>
            </text:list>
          </draw:text-box>
        </draw:frame>
        <draw:custom-shape draw:style-name="gr13" draw:text-style-name="P2" xml:id="id79" draw:id="id79" draw:layer="layout" svg:width="16.298cm" svg:height="1.694cm" svg:x="9.102cm" svg:y="11.853cm">
          <text:list text:style-name="L9">
            <text:list-item>
              <text:p text:style-name="P11"><text:span text:style-name="T46">4. La phrase complex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8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right" smil:targetElement="id79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xml:id="id80" draw:id="id80">
        <draw:frame presentation:style-name="pr14" draw:text-style-name="P2" draw:layer="layout" svg:width="9.455cm" svg:height="1.483cm" svg:x="7.182cm" svg:y="7.029cm" presentation:class="outline" presentation:user-transformed="true">
          <draw:text-box>
            <text:list text:style-name="L10">
              <text:list-header>
                <text:p xml:id="id82" text:id="id82" text:style-name="P18"><text:span text:style-name="T47">Le français est riche</text:span></text:p>
              </text:list-header>
            </text:list>
          </draw:text-box>
        </draw:frame>
        <draw:custom-shape draw:style-name="gr13" draw:text-style-name="P2" xml:id="id84" draw:id="id84" draw:layer="layout" svg:width="5.036cm" svg:height="1.566cm" svg:x="9.472cm" svg:y="8.678cm">
          <text:list text:style-name="L11">
            <text:list-header>
              <text:p text:style-name="P20"><text:span text:style-name="T51">parce qu 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1" draw:id="id81" draw:layer="layout" svg:width="1.548cm" svg:height="1.446cm" svg:x="10.393cm" svg:y="4.529cm">
          <text:list text:style-name="L13">
            <text:list-header>
              <text:p text:style-name="P7"><text:span text:style-name="T52">P1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14.993cm" svg:height="1.277cm" svg:x="3.821cm" svg:y="1.693cm">
            <text:list text:style-name="L4">
              <text:list-header>
                <text:p text:style-name="P7"><text:span text:style-name="T29">4. Structuration de la phrase complex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4" draw:text-style-name="P2" xml:id="id85" draw:id="id85" draw:layer="layout" svg:width="2.348cm" svg:height="1.446cm" svg:x="17.406cm" svg:y="4.494cm">
          <text:list text:style-name="L8">
            <text:list-header>
              <text:p text:style-name="P7"><text:span text:style-name="T27">+ </text:span><text:span text:style-name="T53">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3" draw:id="id83" draw:layer="layout" svg:width="5.205cm" svg:height="1.446cm" svg:x="11.987cm" svg:y="4.449cm">
          <text:list text:style-name="L8">
            <text:list-header>
              <text:p text:style-name="P7"><text:span text:style-name="T27">+ </text:span><text:span text:style-name="T54">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86" draw:id="id86" draw:layer="layout" svg:width="13.511cm" svg:height="1.566cm" svg:x="11.818cm" svg:y="10.583cm">
          <text:list text:style-name="L11">
            <text:list-header>
              <text:p text:style-name="P20"><text:span text:style-name="T55">il est le résultat de mélang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5.377cm" svg:height="2.293cm" svg:x="8.418cm" svg:y="13.269cm">
          <text:list text:style-name="L8">
            <text:list-header>
              <text:p text:style-name="P7"><text:span text:style-name="T14">Les éléments de la phrase complexe s’organisent entre eux par des </text:span><text:span text:style-name="T56">mots-outil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0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1+width/2;x" smil:keyTimes="0;1"/>
                  <anim:animate smil:dur="0.5s" smil:fill="hold" smil:targetElement="id81" smil:attributeName="y" smil:values="1+height/2;y" smil:keyTimes="0;1"/>
                </anim:par>
              </anim:par>
              <anim:par smil:begin="0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-right" presentation:group-id="0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/>
                  <anim:animate smil:dur="0.5s" smil:fill="hold" smil:targetElement="id82" anim:sub-item="text" smil:attributeName="y" smil:values="1+height/2;y" smil:keyTimes="0;1"/>
                </anim:par>
              </anim:par>
              <anim:par smil:begin="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1+width/2;x" smil:keyTimes="0;1"/>
                  <anim:animate smil:dur="0.5s" smil:fill="hold" smil:targetElement="id83" smil:attributeName="y" smil:values="1+height/2;y" smil:keyTimes="0;1"/>
                </anim:par>
              </anim:par>
              <anim:par smil:begin="3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1+width/2;x" smil:keyTimes="0;1"/>
                  <anim:animate smil:dur="0.5s" smil:fill="hold" smil:targetElement="id84" smil:attributeName="y" smil:values="1+height/2;y" smil:keyTimes="0;1"/>
                </anim:par>
              </anim:par>
              <anim:par smil:begin="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1+width/2;x" smil:keyTimes="0;1"/>
                  <anim:animate smil:dur="0.5s" smil:fill="hold" smil:targetElement="id85" smil:attributeName="y" smil:values="1+height/2;y" smil:keyTimes="0;1"/>
                </anim:par>
              </anim:par>
              <anim:par smil:begin="6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1+width/2;x" smil:keyTimes="0;1"/>
                  <anim:animate smil:dur="0.5s" smil:fill="hold" smil:targetElement="id8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xml:id="id87" draw:id="id87">
        <draw:frame presentation:style-name="pr17" draw:text-style-name="P2" draw:layer="layout" svg:width="15.028cm" svg:height="5.928cm" svg:x="7.832cm" svg:y="5.079cm" presentation:class="outline" presentation:user-transformed="true">
          <draw:text-box>
            <text:list text:style-name="L6">
              <text:list-item>
                <text:p text:style-name="P9"><text:span text:style-name="T11">1. Le mot</text:span></text:p>
              </text:list-item>
              <text:list-item>
                <text:p text:style-name="P9"><text:span text:style-name="T11">2. Le groupe de mots</text:span></text:p>
              </text:list-item>
              <text:list-item>
                <text:p text:style-name="P9"><text:span text:style-name="T11">3. La phrase simple</text:span></text:p>
              </text:list-item>
              <text:list-item>
                <text:p text:style-name="P9"><text:span text:style-name="T11">4. La phrase complexe</text:span></text:p>
              </text:list-item>
            </text:list>
          </draw:text-box>
        </draw:frame>
        <draw:custom-shape draw:style-name="gr13" draw:text-style-name="P2" xml:id="id88" draw:id="id88" draw:layer="layout" svg:width="12.488cm" svg:height="1.694cm" svg:x="10.372cm" svg:y="11.853cm">
          <text:list text:style-name="L9">
            <text:list-item>
              <text:p text:style-name="P11"><text:span text:style-name="T46">5. Le paragraphe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16.933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niveaux de structuration</text:span><text:span text:style-name="T11"> </text:span></text:p>
              </text:list-header>
            </text:list>
          </draw:text-box>
        </draw:frame>
        <anim:par presentation:node-type="timing-root">
          <anim:par smil:begin="id87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right" smil:targetElement="id88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xml:id="id89" draw:id="id89"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3" draw:text-style-name="P2" draw:layer="layout" svg:width="13.168cm" svg:height="3.918cm" svg:x="8.043cm" svg:y="5.503cm">
          <text:list text:style-name="L8">
            <text:list-header>
              <text:p text:style-name="P22"><text:span text:style-name="T14">Le paragraphe est une unité de sens </text:span><text:span text:style-name="T57">homogène</text:span><text:span text:style-name="T14"> </text:span><text:span text:style-name="T14"><text:line-break/></text:span><text:span text:style-name="T14">(centré sur </text:span><text:span text:style-name="T58">une seule information</text:span><text:span text:style-name="T14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90" draw:id="id90" draw:layer="layout" svg:width="14.067cm" svg:height="2.293cm" svg:x="10.001cm" svg:y="10.901cm">
          <text:list text:style-name="L8">
            <text:list-header>
              <text:p text:style-name="P7"><text:span text:style-name="T14">Le paragraphe est signalé </text:span><text:span text:style-name="T49">visuellement</text:span><text:span text:style-name="T14"> ( ligne blanche, alinéa, puce…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9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xml:id="id91" draw:id="id91">
        <office:forms form:automatic-focus="false" form:apply-design-mode="false"/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4" draw:text-style-name="P2" draw:layer="layout" svg:width="16.749cm" svg:height="1.446cm" svg:x="5.963cm" svg:y="4.322cm">
          <text:list text:style-name="L8">
            <text:list-header>
              <text:p text:style-name="P7"><text:span text:style-name="T27">Un paragraphe contient </text:span><text:span text:style-name="T59">quatre</text:span><text:span text:style-name="T27"> élément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94" draw:id="id94" draw:layer="layout" svg:width="14.816cm" svg:height="1.693cm" svg:x="8.855cm" svg:y="9.574cm">
          <text:list text:style-name="L11">
            <text:list-header>
              <text:p text:style-name="P20"><text:span text:style-name="T16">3. Dévelop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xml:id="id93" draw:id="id93" draw:layer="layout" svg:width="14.817cm" svg:height="1.548cm" svg:x="8.903cm" svg:y="7.867cm">
          <text:list text:style-name="L11">
            <text:list-header>
              <text:p text:style-name="P20"><text:span text:style-name="T16">2. Liaison à ce qui précè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xml:id="id95" draw:id="id95" draw:layer="layout" svg:width="14.816cm" svg:height="1.548cm" svg:x="8.864cm" svg:y="11.421cm">
          <text:list text:style-name="L11">
            <text:list-header>
              <text:p text:style-name="P20"><text:span text:style-name="T16">4. Reprise de l’essenti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xml:id="id92" draw:id="id92" draw:layer="layout" svg:width="14.724cm" svg:height="1.548cm" svg:x="8.908cm" svg:y="6.235cm">
          <text:list text:style-name="L11">
            <text:list-header>
              <text:p text:style-name="P20"><text:span text:style-name="T16">1. Énoncé court de l’informatio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1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  <anim:par smil:begin="1.5s">
                <anim:par smil:begin="3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  <anim:par smil:begin="5s">
                <anim:par smil:begin="3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</anim:par>
              <anim:par smil:begin="8.5s">
                <anim:par smil:begin="3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xml:id="id96" draw:id="id96">
        <draw:frame presentation:style-name="pr5" draw:text-style-name="P2" draw:layer="layout" svg:width="18.927cm" svg:height="3.176cm" svg:x="5.837cm" svg:y="5.079cm" presentation:class="title" presentation:user-transformed="true">
          <draw:text-box>
            <text:list text:style-name="L14">
              <text:list-header>
                <text:p text:style-name="P8"><text:span text:style-name="T60">A. énoncé court de l’information</text:span></text:p>
              </text:list-header>
            </text:list>
          </draw:text-box>
        </draw:frame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3" draw:text-style-name="P2" draw:layer="layout" svg:width="15.054cm" svg:height="1.446cm" svg:x="8.37cm" svg:y="9.684cm">
          <text:list text:style-name="L15">
            <text:list-header>
              <text:p text:style-name="P6"><text:span text:style-name="T61">La langue française</text:span><text:span text:style-name="T62"> </text:span><text:span text:style-name="T61">est métissé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xml:id="id97" draw:id="id97">
        <draw:frame presentation:style-name="pr18" draw:text-style-name="P2" draw:layer="layout" svg:width="17.26cm" svg:height="2.77cm" svg:x="6.663cm" svg:y="4.484cm" presentation:class="outline" presentation:user-transformed="true">
          <draw:text-box>
            <text:list text:style-name="L10">
              <text:list-header>
                <text:p text:style-name="P23"><text:span text:style-name="T63">Rappel :</text:span></text:p>
                <text:p text:style-name="P24"><text:span text:style-name="T64">Une</text:span><text:span text:style-name="T65"> information comporte </text:span><text:span text:style-name="T64">deux</text:span><text:span text:style-name="T65"> éléments nécessaires :</text:span></text:p>
              </text:list-header>
            </text:list>
          </draw:text-box>
        </draw:frame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13" draw:text-style-name="P2" xml:id="id102" draw:id="id102" draw:layer="layout" svg:width="4.441cm" svg:height="1.407cm" svg:x="17.727cm" svg:y="11.897cm">
          <text:list text:style-name="L11">
            <text:list-header>
              <text:p text:style-name="P25"><text:span text:style-name="T66">Un </text:span><text:span text:style-name="T67">rhè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xml:id="id100" draw:id="id100" draw:layer="layout" svg:width="8.648cm" svg:height="1.446cm" svg:x="9.106cm" svg:y="14.345cm">
          <text:list text:style-name="L3">
            <text:list-header>
              <text:p text:style-name="P6"><text:span text:style-name="T68">La langue frança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99" draw:id="id99" draw:layer="layout" svg:width="4.908cm" svg:height="1.517cm" svg:x="10.914cm" svg:y="11.937cm">
          <text:list text:style-name="L11">
            <text:list-header>
              <text:p text:style-name="P25"><text:span text:style-name="T69">Un </text:span><text:span text:style-name="T70">thè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98" draw:id="id98" draw:layer="layout" svg:width="6.28cm" svg:height="0.759cm" svg:x="7.624cm" svg:y="9.181cm">
          <text:list text:style-name="L11">
            <text:list-header>
              <text:p text:style-name="P26"><text:span text:style-name="T71">Ce </text:span><text:span text:style-name="T72">dont</text:span><text:span text:style-name="T71"> on par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101" draw:id="id101" draw:layer="layout" svg:width="6.676cm" svg:height="0.78cm" svg:x="15.897cm" svg:y="9.234cm">
          <text:list text:style-name="L11">
            <text:list-header>
              <text:p text:style-name="P26"><text:span text:style-name="T73">Ce </text:span><text:span text:style-name="T74">qu’on dit </text:span><text:span text:style-name="T73">du thè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xml:id="id103" draw:id="id103" draw:layer="layout" svg:width="15.055cm" svg:height="1.446cm" svg:x="9.172cm" svg:y="14.208cm">
          <text:list text:style-name="L3">
            <text:list-header>
              <text:p text:style-name="P6"><text:span text:style-name="T68">La langue française</text:span><text:span text:style-name="T62"> </text:span><text:span text:style-name="T75">est métissé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7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xml:id="id104" draw:id="id104">
        <draw:frame presentation:style-name="pr19" draw:text-style-name="P2" draw:layer="layout" svg:width="16.298cm" svg:height="1.642cm" svg:x="6.694cm" svg:y="4.757cm" presentation:class="title" presentation:user-transformed="true">
          <draw:text-box>
            <text:list text:style-name="L1">
              <text:list-header>
                <text:p text:style-name="P6"><text:span text:style-name="T30">B. </text:span><text:span text:style-name="T76">liaison à ce qui précède</text:span></text:p>
              </text:list-header>
            </text:list>
          </draw:text-box>
        </draw:frame>
        <draw:frame presentation:style-name="pr20" draw:text-style-name="P2" draw:layer="layout" svg:width="16.933cm" svg:height="11.431cm" svg:x="8.466cm" svg:y="6.35cm" presentation:class="outline" presentation:user-transformed="true">
          <draw:text-box>
            <text:list text:style-name="L6">
              <text:list-header>
                <text:p text:style-name="P9"><text:span text:style-name="T11"/></text:p>
              </text:list-header>
            </text:list>
            <text:list text:style-name="L10">
              <text:list-header>
                <text:p text:style-name="P27"><text:span text:style-name="T47"><text:tab/></text:span><text:span text:style-name="T47"><text:tab/></text:span><text:span text:style-name="T47"><text:tab/></text:span></text:p>
              </text:list-header>
            </text:list>
          </draw:text-box>
        </draw:frame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3" draw:text-style-name="P2" draw:layer="layout" svg:width="13.291cm" svg:height="2.631cm" svg:x="10.279cm" svg:y="8.991cm">
          <text:list text:style-name="L15">
            <text:list-header>
              <text:p text:style-name="P6"><text:span text:style-name="T61"><text:s text:c="18"/></text:span><text:span text:style-name="T61">la langue française</text:span><text:span text:style-name="T68"> </text:span><text:span text:style-name="T61">est métissé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xml:id="id105" draw:id="id105" draw:layer="layout" svg:width="13.291cm" svg:height="2.631cm" svg:x="9.701cm" svg:y="8.996cm">
          <text:list text:style-name="L16">
            <text:list-header>
              <text:p text:style-name="P6"><text:span text:style-name="T77">Par ailleurs</text:span><text:span text:style-name="T61">, la langue française</text:span><text:span text:style-name="T68"> </text:span><text:span text:style-name="T61">est métissé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4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xml:id="id106" draw:id="id106">
        <draw:frame presentation:style-name="pr5" draw:text-style-name="P2" draw:layer="layout" svg:width="14.045cm" svg:height="3.176cm" svg:x="9.255cm" svg:y="4.338cm" presentation:class="title" presentation:user-transformed="true">
          <draw:text-box>
            <text:list text:style-name="L17">
              <text:list-header>
                <text:p text:style-name="P8"><text:span text:style-name="T78">développement</text:span></text:p>
              </text:list-header>
            </text:list>
          </draw:text-box>
        </draw:frame>
        <draw:frame presentation:style-name="pr21" draw:text-style-name="P2" draw:layer="layout" svg:width="16.933cm" svg:height="7.367cm" svg:x="7.831cm" svg:y="8.471cm" presentation:class="outline" presentation:user-transformed="true">
          <draw:text-box>
            <text:list text:style-name="L10">
              <text:list-header>
                <text:p text:style-name="P20"><text:span text:style-name="T79">Depuis des siècles, notre vocabulaire s’est enrichi d’emprunts à de nombreuses langues. […] Italien, anglais, arabe, espagnol, allemand, ont ainsi laissé des traces dans nos façons de parler.</text:span><text:span text:style-name="T80"> </text:span></text:p>
              </text:list-header>
            </text:list>
          </draw:text-box>
        </draw:frame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10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xml:id="id107" draw:id="id107">
        <draw:frame presentation:style-name="pr5" draw:text-style-name="P2" draw:layer="layout" svg:width="13.503cm" svg:height="3.176cm" svg:x="9.872cm" svg:y="5.449cm" presentation:class="title" presentation:user-transformed="true">
          <draw:text-box>
            <text:list text:style-name="L12">
              <text:list-header>
                <text:p text:style-name="P6"><text:span text:style-name="T81">reprise de l ’essentiel</text:span></text:p>
              </text:list-header>
            </text:list>
          </draw:text-box>
        </draw:frame>
        <draw:g>
          <draw:custom-shape draw:style-name="gr4" draw:text-style-name="P2" draw:layer="layout" svg:width="11.987cm" svg:height="1.277cm" svg:x="3.818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3" draw:text-style-name="P2" draw:layer="layout" svg:width="14.503cm" svg:height="3.816cm" svg:x="8.608cm" svg:y="9.415cm">
          <text:list text:style-name="L18">
            <text:list-header>
              <text:p text:style-name="P6"><text:span text:style-name="T82">Le français est donc par son histoire, un véritable cocktail aux saveurs du mond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xml:id="id108" draw:id="id108">
        <office:forms form:automatic-focus="false" form:apply-design-mode="false"/>
        <draw:frame presentation:style-name="pr22" draw:text-style-name="P2" draw:layer="layout" svg:width="16.933cm" svg:height="12.277cm" svg:x="6.984cm" svg:y="4.022cm" presentation:class="outline" presentation:user-transformed="true">
          <draw:text-box>
            <text:list text:style-name="L19">
              <text:list-item>
                <text:p text:style-name="P28"><text:span text:style-name="T83">La langue française</text:span><text:span text:style-name="T80">, </text:span><text:span text:style-name="T84">par ailleurs,</text:span><text:span text:style-name="T11"> </text:span><text:span text:style-name="T83">est métissée.</text:span><text:span text:style-name="T80"> </text:span></text:p>
              </text:list-item>
            </text:list>
            <text:list text:style-name="L10">
              <text:list-header>
                <text:p text:style-name="P18"><text:span text:style-name="T47"><text:s text:c="2"/></text:span></text:p>
              </text:list-header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><text:span text:style-name="T4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4" draw:text-style-name="P2" draw:layer="layout" svg:width="11.987cm" svg:height="1.277cm" svg:x="3.813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29" draw:text-style-name="P2" draw:layer="layout" svg:width="6.076cm" svg:height="0.979cm" svg:x="17.507cm" svg:y="4.3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xml:id="id109" draw:id="id109">
        <draw:frame presentation:style-name="pr23" draw:text-style-name="P2" draw:layer="layout" svg:width="16.933cm" svg:height="12.277cm" svg:x="6.984cm" svg:y="4.022cm" presentation:class="outline" presentation:user-transformed="true">
          <draw:text-box>
            <text:list text:style-name="L19">
              <text:list-item>
                <text:p text:style-name="P28"><text:span text:style-name="T83">La langue française</text:span><text:span text:style-name="T84">,</text:span><text:span text:style-name="T80"> </text:span><text:span text:style-name="T84">par ailleurs,</text:span><text:span text:style-name="T11"> </text:span><text:span text:style-name="T83">est métissée.</text:span><text:span text:style-name="T80"> 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><text:span text:style-name="T8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4" draw:text-style-name="P2" draw:layer="layout" svg:width="11.987cm" svg:height="1.277cm" svg:x="3.813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10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xml:id="id110" draw:id="id110">
        <draw:frame presentation:style-name="pr23" draw:text-style-name="P2" draw:layer="layout" svg:width="16.933cm" svg:height="12.277cm" svg:x="6.984cm" svg:y="4.022cm" presentation:class="outline" presentation:user-transformed="true">
          <draw:text-box>
            <text:list text:style-name="L19">
              <text:list-item>
                <text:p text:style-name="P28"><text:span text:style-name="T83">La langue française</text:span><text:span text:style-name="T84">,</text:span><text:span text:style-name="T80"> </text:span><text:span text:style-name="T84">par ailleurs,</text:span><text:span text:style-name="T11"> </text:span><text:span text:style-name="T83">est métissée.</text:span><text:span text:style-name="T80"> </text:span><text:span text:style-name="T85">Depuis des siècles, notre vocabulaire s’est enrichi d’emprunts à de nombreuses langues. Italien, anglais, arabe, espagnol, allemand, ont ainsi laissé des traces dans nos façons de parler.</text:span><text:span text:style-name="T80"> </text:span></text:p>
              </text:list-item>
            </text:list>
            <text:list text:style-name="L10">
              <text:list-header>
                <text:p text:style-name="P18"><text:span text:style-name="T47"><text:s text:c="2"/></text:span></text:p>
              </text:list-header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><text:span text:style-name="T4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4" draw:text-style-name="P2" draw:layer="layout" svg:width="11.987cm" svg:height="1.277cm" svg:x="3.813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110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xml:id="id111" draw:id="id111">
        <draw:frame presentation:style-name="pr24" draw:text-style-name="P2" draw:layer="layout" svg:width="16.933cm" svg:height="12.119cm" svg:x="7.249cm" svg:y="4.022cm" presentation:class="outline" presentation:user-transformed="true">
          <draw:text-box>
            <text:list text:style-name="L19">
              <text:list-item>
                <text:p text:style-name="P30"><text:span text:style-name="T83">La langue française</text:span><text:span text:style-name="T84">,</text:span><text:span text:style-name="T80"> </text:span><text:span text:style-name="T84">par ailleurs,</text:span><text:span text:style-name="T11"> </text:span><text:span text:style-name="T83">est métissée.</text:span><text:span text:style-name="T80"> </text:span><text:span text:style-name="T85">Depuis des siècles, notre vocabulaire s’est enrichi d’emprunts à de nombreuses langues. Italien, anglais, arabe, espagnol, allemand, ont ainsi laissé des traces dans nos façons de parler.</text:span><text:span text:style-name="T80"> </text:span><text:span text:style-name="T86">Le français est donc par son histoire, un véritable cocktail aux saveurs du monde.</text:span><text:span text:style-name="T10"> </text:span></text:p>
              </text:list-item>
            </text:list>
          </draw:text-box>
        </draw:frame>
        <draw:g>
          <draw:custom-shape draw:style-name="gr4" draw:text-style-name="P2" draw:layer="layout" svg:width="11.987cm" svg:height="1.277cm" svg:x="3.813cm" svg:y="1.693cm">
            <text:list text:style-name="L4">
              <text:list-header>
                <text:p text:style-name="P7"><text:span text:style-name="T29">5. Structuration du paragrap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anim:par presentation:node-type="timing-root">
          <anim:par smil:begin="id111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xml:id="id112" draw:id="id112">
        <draw:frame presentation:style-name="pr25" draw:text-style-name="P2" draw:layer="layout" svg:width="13.123cm" svg:height="7.409cm" svg:x="7.831cm" svg:y="5.08cm" presentation:class="outline" presentation:user-transformed="true">
          <draw:text-box>
            <text:list text:style-name="L6">
              <text:list-item>
                <text:p text:style-name="P9"><text:span text:style-name="T11">1. Le mot</text:span></text:p>
              </text:list-item>
              <text:list-item>
                <text:p text:style-name="P9"><text:span text:style-name="T11">2. Le groupe de mots</text:span></text:p>
              </text:list-item>
              <text:list-item>
                <text:p text:style-name="P9"><text:span text:style-name="T11">3. La phrase simple</text:span></text:p>
              </text:list-item>
              <text:list-item>
                <text:p text:style-name="P9"><text:span text:style-name="T11">4. La phrase complexe</text:span></text:p>
              </text:list-item>
              <text:list-item>
                <text:p text:style-name="P9"><text:span text:style-name="T11">5. Le paragraphe</text:span></text:p>
              </text:list-item>
            </text:list>
          </draw:text-box>
        </draw:frame>
        <draw:custom-shape draw:style-name="gr13" draw:text-style-name="P2" xml:id="id113" draw:id="id113" draw:layer="layout" svg:width="8.466cm" svg:height="1.482cm" svg:x="12.277cm" svg:y="13.758cm">
          <text:list text:style-name="L9">
            <text:list-item>
              <text:p text:style-name="P11"><text:span text:style-name="T46">6. Le texte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16.933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niveaux de structuration</text:span><text:span text:style-name="T11"> </text:span></text:p>
              </text:list-header>
            </text:list>
          </draw:text-box>
        </draw:frame>
        <anim:par presentation:node-type="timing-root">
          <anim:par smil:begin="id112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right" smil:targetElement="id113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xml:id="id114" draw:id="id114">
        <draw:custom-shape draw:style-name="gr3" draw:text-style-name="P2" draw:layer="layout" svg:width="15.029cm" svg:height="2.293cm" svg:x="7.408cm" svg:y="4.445cm">
          <text:list text:style-name="L8">
            <text:list-header>
              <text:p text:style-name="P13"><text:span text:style-name="T14">Le texte informatif organise plusieurs paragraphes sur le schéma suivant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9.494cm" svg:height="1.277cm" svg:x="3.814cm" svg:y="1.693cm">
            <text:list text:style-name="L4">
              <text:list-header>
                <text:p text:style-name="P7"><text:span text:style-name="T29">6. Structuration du 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30" draw:text-style-name="P2" xml:id="id115" draw:id="id115" draw:layer="layout" svg:width="3.342cm" svg:height="1.615cm" svg:x="11.604cm" svg:y="8.297cm">
          <text:list text:style-name="L21">
            <text:list-item>
              <text:p text:style-name="P7"><text:span text:style-name="T87"><text:s/></text:span><text:span text:style-name="T87">tit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116" draw:id="id116" draw:layer="layout" svg:width="5.221cm" svg:height="1.615cm" svg:x="11.606cm" svg:y="10.202cm">
          <text:list text:style-name="L21">
            <text:list-item>
              <text:p text:style-name="P7"><text:span text:style-name="T87"><text:s/></text:span><text:span text:style-name="T87">attaqu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117" draw:id="id117" draw:layer="layout" svg:width="9.484cm" svg:height="1.615cm" svg:x="11.818cm" svg:y="12.085cm">
          <text:list text:style-name="L21">
            <text:list-item>
              <text:p text:style-name="P7"><text:span text:style-name="T87"><text:s/></text:span><text:span text:style-name="T87">développe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118" draw:id="id118" draw:layer="layout" svg:width="4.971cm" svg:height="1.615cm" svg:x="11.817cm" svg:y="14.012cm">
          <text:list text:style-name="L21">
            <text:list-item>
              <text:p text:style-name="P7"><text:span text:style-name="T87"><text:s/></text:span><text:span text:style-name="T87">clôtur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4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115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/>
                  <anim:animate smil:dur="0.5s" smil:fill="hold" smil:attributeName="y" smil:values="y;y" smil:keyTimes="0;1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  <anim:par smil:begin="1.375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116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/>
                  <anim:animate smil:dur="0.5s" smil:fill="hold" smil:attributeName="y" smil:values="y;y" smil:keyTimes="0;1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  <anim:par smil:begin="2.9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117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/>
                  <anim:animate smil:dur="0.5s" smil:fill="hold" smil:attributeName="y" smil:values="y;y" smil:keyTimes="0;1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  <anim:par smil:begin="4.875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118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/>
                  <anim:animate smil:dur="0.5s" smil:fill="hold" smil:attributeName="y" smil:values="y;y" smil:keyTimes="0;1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xml:id="id119" draw:id="id119">
        <draw:custom-shape draw:style-name="gr3" draw:text-style-name="P2" draw:layer="layout" svg:width="14.394cm" svg:height="1.277cm" svg:x="7.408cm" svg:y="4.445cm">
          <text:list text:style-name="L8">
            <text:list-header>
              <text:p text:style-name="P13"><text:span text:style-name="T14">Ou, de manière plus détaillée 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9.494cm" svg:height="1.277cm" svg:x="3.814cm" svg:y="1.693cm">
            <text:list text:style-name="L4">
              <text:list-header>
                <text:p text:style-name="P7"><text:span text:style-name="T29">6. Structuration du 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3.387cm" svg:y1="2.963cm" svg:x2="22.86cm" svg:y2="2.963cm">
            <text:p/>
          </draw:line>
        </draw:g>
        <draw:custom-shape draw:style-name="gr30" draw:text-style-name="P2" draw:layer="layout" svg:width="5.035cm" svg:height="1.615cm" svg:x="8.774cm" svg:y="5.929cm">
          <text:list text:style-name="L21">
            <text:list-item>
              <text:p text:style-name="P7"><text:span text:style-name="T87"><text:s/></text:span><text:span text:style-name="T87">titre (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221cm" svg:height="1.615cm" svg:x="8.775cm" svg:y="7.834cm">
          <text:list text:style-name="L21">
            <text:list-item>
              <text:p text:style-name="P7"><text:span text:style-name="T87"><text:s/></text:span><text:span text:style-name="T87">attaqu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484cm" svg:height="1.615cm" svg:x="8.987cm" svg:y="9.717cm">
          <text:list text:style-name="L21">
            <text:list-item>
              <text:p text:style-name="P7"><text:span text:style-name="T87"><text:s/></text:span><text:span text:style-name="T87">développe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4.971cm" svg:height="1.615cm" svg:x="8.986cm" svg:y="15.731cm">
          <text:list text:style-name="L21">
            <text:list-item>
              <text:p text:style-name="P7"><text:span text:style-name="T87"><text:s/></text:span><text:span text:style-name="T87">clôtu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2" draw:layer="layout" svg:width="6.509cm" svg:height="2.627cm" svg:x="13.091cm" svg:y="11.329cm" presentation:class="outline" presentation:user-transformed="true">
          <draw:text-box>
            <text:list text:style-name="L6">
              <text:list-item>
                <text:p xml:id="id120" text:id="id120" text:style-name="P9"><text:span text:style-name="T88">Tout  d’abord...</text:span><text:span text:style-name="T89"> <text:s text:c="2"/></text:span></text:p>
              </text:list-item>
            </text:list>
          </draw:text-box>
        </draw:frame>
        <draw:custom-shape draw:style-name="gr13" draw:text-style-name="P2" draw:layer="layout" svg:width="6.509cm" svg:height="0.996cm" svg:x="13.097cm" svg:y="12.308cm">
          <text:list text:style-name="L9">
            <text:list-item>
              <text:p xml:id="id121" text:id="id121" text:style-name="P11"><text:span text:style-name="T90">Ensuite ...</text:span><text:span text:style-name="T15"> 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6.509cm" svg:height="0.997cm" svg:x="13.101cm" svg:y="13.388cm">
          <text:list text:style-name="L9">
            <text:list-item>
              <text:p xml:id="id122" text:id="id122" text:style-name="P11"><text:span text:style-name="T90">Pourtant ...</text:span><text:span text:style-name="T15"> 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6.509cm" svg:height="0.997cm" svg:x="13.154cm" svg:y="14.552cm">
          <text:list text:style-name="L9">
            <text:list-item>
              <text:p xml:id="id123" text:id="id123" text:style-name="P11"><text:span text:style-name="T90">Enfin ...</text:span><text:span text:style-name="T15"> 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9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121" anim:sub-item="text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 presentation:group-id="2">
                  <anim:set smil:begin="0s" smil:dur="0.001s" smil:fill="hold" smil:targetElement="id122" anim:sub-item="text" smil:attributeName="visibility" smil:to="visible"/>
                </anim:par>
              </anim:par>
              <anim:par smil:begin="3.003s">
                <anim:par smil:begin="1s" smil:fill="hold" presentation:node-type="after-previous" presentation:preset-class="entrance" presentation:preset-id="ooo-entrance-appear" presentation:group-id="3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xml:id="id124" draw:id="id124">
        <draw:frame presentation:style-name="pr9" draw:text-style-name="P2" draw:layer="layout" svg:width="12.277cm" svg:height="9.314cm" svg:x="10.794cm" svg:y="5.926cm" presentation:class="outline" presentation:user-transformed="true">
          <draw:text-box>
            <text:list text:style-name="L6">
              <text:list-item>
                <text:p text:style-name="P9"><text:span text:style-name="T11">1. Le mot</text:span></text:p>
              </text:list-item>
              <text:list-item>
                <text:p text:style-name="P9"><text:span text:style-name="T11">2. Le groupe de mots</text:span></text:p>
              </text:list-item>
              <text:list-item>
                <text:p text:style-name="P9"><text:span text:style-name="T11">3. La phrase simple</text:span></text:p>
              </text:list-item>
              <text:list-item>
                <text:p text:style-name="P9"><text:span text:style-name="T11">4. La phrase complexe</text:span></text:p>
              </text:list-item>
              <text:list-item>
                <text:p text:style-name="P9"><text:span text:style-name="T11">5. Le paragraphe</text:span></text:p>
              </text:list-item>
              <text:list-item>
                <text:p text:style-name="P9"><text:span text:style-name="T11">6. Le texte</text:span></text:p>
              </text:list-item>
            </text:list>
          </draw:text-box>
        </draw:frame>
        <draw:frame presentation:style-name="pr5" draw:text-style-name="P2" draw:layer="layout" svg:width="17.859cm" svg:height="3.176cm" svg:x="5.079cm" svg:y="1.692cm" presentation:class="title" presentation:user-transformed="true">
          <draw:text-box>
            <text:list text:style-name="L1">
              <text:list-header>
                <text:p text:style-name="P6"><text:span text:style-name="T19">Les 6 niveaux de structuration</text:span><text:span text:style-name="T11"> </text:span></text:p>
              </text:list-header>
            </text:list>
          </draw:text-box>
        </draw:frame>
        <draw:custom-shape draw:style-name="gr31" draw:text-style-name="P2" draw:layer="layout" svg:width="0.512cm" svg:height="1.27cm" svg:x="9.031cm" svg:y="7.8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2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ccecff" draw:end-color="#ffffcc" draw:start-intensity="100%" draw:end-intensity="100%" draw:angle="0" draw:border="0%"/>
    <draw:marker draw:name="Arrow" svg:viewBox="0 0 20 30" svg:d="m10 0-10 30h20z"/>
    <draw:marker draw:name="msArrowEnd_20_5" draw:display-name="msArrowEnd 5" svg:viewBox="0 0 237 237" svg:d="m119 0 118 237h-237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99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99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Standard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9966" fo:font-size="5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336699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ff9966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9999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336699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ff9966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99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9966" fo:font-size="50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336699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ff9966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336699" fo:font-size="100%"/>
          </text:list-level-style-number>
        </text:list-style>
      </style:graphic-properties>
      <style:paragraph-properties fo:margin-left="0cm" fo:margin-right="0cm" fo:margin-top="0cm" fo:margin-bottom="0cm" fo:line-height="7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pitch="variable" fo:font-size="48pt" fo:font-style="normal" fo:text-shadow="none" style:text-underline-style="none" fo:font-weight="bold" style:font-family-asian="'Microsoft YaHei'" style:font-family-generic-asian="system" style:font-pitch-asian="variable" style:font-size-asian="48pt" style:font-style-asian="normal" style:font-weight-asian="bold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9966" fo:font-size="5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336699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ff9966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9999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336699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ff9966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ff9966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99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9966" fo:font-size="50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336699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ff9966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ff99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336699" fo:font-size="100%"/>
          </text:list-level-style-number>
        </text:list-style>
      </style:graphic-properties>
      <style:paragraph-properties fo:margin-left="0cm" fo:margin-right="0cm" fo:margin-top="0cm" fo:margin-bottom="0cm" fo:line-height="7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pitch="variable" fo:font-size="48pt" fo:font-style="normal" fo:text-shadow="none" style:text-underline-style="none" fo:font-weight="bold" style:letter-kerning="true" style:font-family-asian="'Microsoft YaHei'" style:font-family-generic-asian="system" style:font-pitch-asian="variable" style:font-size-asian="48pt" style:font-style-asian="normal" style:font-weight-asian="bold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ffcc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solid" svg:stroke-width="0.035cm" svg:stroke-color="#010000" draw:stroke-linejoin="miter" draw:fill="none" draw:fill-color="#cce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ccecff" draw:auto-grow-height="false" draw:auto-grow-width="false" fo:min-height="1.274cm" fo:min-width="0cm" fo:wrap-option="no-wrap"/>
    </style:style>
    <style:style style:name="Mpr2" style:family="presentation" style:parent-style-name="Titre1-backgroundobjects" style:list-style-name="ML3">
      <style:graphic-properties draw:stroke="none" draw:fill="none" draw:fill-color="#ccecff" draw:auto-grow-height="false" draw:auto-grow-width="false" fo:min-height="1.272cm" fo:min-width="0cm" fo:wrap-option="no-wrap"/>
    </style:style>
    <style:style style:name="Mpr3" style:family="presentation" style:parent-style-name="Titre1-backgroundobjects" style:list-style-name="ML3">
      <style:graphic-properties draw:stroke="none" draw:fill="none" draw:fill-color="#ccecff" draw:auto-grow-height="false" draw:auto-grow-width="false" fo:min-height="1.272cm" fo:min-width="0cm" fo:wrap-option="no-wrap"/>
    </style:style>
    <style:style style:name="Mpr4" style:family="presentation" style:parent-style-name="Titre1-backgroundobjects" style:list-style-name="ML3">
      <style:graphic-properties draw:stroke="none" draw:fill="none" draw:fill-color="#ccecff" draw:auto-grow-height="false" draw:auto-grow-width="false" fo:min-height="1.272cm" fo:min-width="0cm" fo:wrap-option="no-wrap"/>
    </style:style>
    <style:style style:name="Mpr5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ff9966" fo:font-family="Arial" style:font-pitch="variable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6.086cm" svg:height="33.434cm" svg:x="-8.044cm" svg:y="2.341cm">
        <text:p/>
        <draw:enhanced-geometry draw:text-areas="10799 0 21599 10799" svg:viewBox="0 0 21600 21600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Standard-title" draw:layer="backgroundobjects" svg:width="16.933cm" svg:height="4.52cm" svg:x="7.831cm" svg:y="0.704cm" presentation:class="title" presentation:placeholder="true">
        <draw:text-box/>
      </draw:frame>
      <draw:frame presentation:style-name="Standard-outline1" draw:layer="backgroundobjects" svg:width="16.933cm" svg:height="11.431cm" svg:x="7.831cm" svg:y="5.503cm" presentation:class="outline" presentation:placeholder="true">
        <draw:text-box/>
      </draw:frame>
      <draw:frame presentation:style-name="Mpr1" draw:layer="backgroundobjects" svg:width="5.291cm" svg:height="1.273cm" svg:x="0.846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text:date style:data-style-name="D3" text:date-value="2012-02-27">27/02/12</text:date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7" draw:text-style-name="MP9" draw:layer="backgroundobjects" svg:x1="0cm" svg:y1="4.745cm" svg:x2="25.409cm" svg:y2="4.745cm">
        <text:p/>
      </draw:line>
      <draw:custom-shape draw:style-name="Mgr3" draw:text-style-name="MP3" draw:layer="backgroundobjects" svg:width="16.086cm" svg:height="33.434cm" svg:x="-8.044cm" svg:y="2.341cm">
        <text:p/>
        <draw:enhanced-geometry draw:text-areas="10799 0 21599 10799" svg:viewBox="0 0 21600 21600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Mpr2" draw:text-style-name="MP11" draw:layer="backgroundobjects" svg:width="5.291cm" svg:height="1.271cm" svg:x="0.846cm" svg:y="17.357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9.948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draw:frame presentation:style-name="Titre1-title" draw:layer="backgroundobjects" svg:width="22.859cm" svg:height="3.18cm" svg:x="1.27cm" svg:y="0.76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4cm" svg:y="0cm" presentation:class="date-time">
          <draw:text-box>
            <text:list text:style-name="ML4">
              <text:list-header>
                <text:p text:style-name="MP7"><text:span text:style-name="MT2"><text:date style:data-style-name="D3" text:date-value="2012-02-27">27/02/12</text:date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list text:style-name="ML4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4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rganiser le texte</dc:title>
    <meta:initial-creator> </meta:initial-creator>
    <meta:creation-date>2001-02-23T09:07:18</meta:creation-date>
    <dc:creator>philippe van goethem</dc:creator>
    <dc:date>2012-02-27T17:42:06.37</dc:date>
    <meta:editing-cycles>80</meta:editing-cycles>
    <meta:editing-duration>PT13H22M45S</meta:editing-duration>
    <meta:generator>OpenOffice.org/3.3$Win32 OpenOffice.org_project/330m20$Build-9567</meta:generator>
    <meta:document-statistic meta:object-count="339"/>
    <meta:user-defined meta:name="Info 2"/>
    <meta:user-defined meta:name="Info 3"/>
    <meta:user-defined meta:name="Info 4"/>
    <meta:user-defined meta:name="Service">autostart</meta:user-defined>
  </office:meta>
</office:document-meta>
</file>