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71BCA314CBC709DA.jpg" manifest:media-type="image/jpeg"/>
  <manifest:file-entry manifest:full-path="Pictures/100002000000005D0000025823F6B60DA1C9ABB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Times" svg:font-family="Times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8c735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2" style:family="graphic" style:parent-style-name="standard" style:list-style-name="L5">
      <style:graphic-properties draw:stroke="none" draw:fill="solid" draw:fill-color="#ffff99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08366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402000" draw:stroke-linejoin="miter" draw:fill="solid" draw:fill-color="#ce9964" draw:textarea-horizontal-align="left" draw:textarea-vertical-align="middle" draw:auto-grow-height="false" fo:min-height="0.373cm" fo:min-width="0.857cm" fo:padding-top="0.13cm" fo:padding-bottom="0.13cm" fo:padding-left="0.25cm" fo:padding-right="0.25cm" fo:wrap-option="no-wrap" draw:shadow-color="#a08366"/>
    </style:style>
    <style:style style:name="gr5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6" style:family="graphic" style:parent-style-name="standard" style:list-style-name="L5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7" style:family="graphic" style:parent-style-name="standard" style:list-style-name="L5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08366"/>
      <style:paragraph-properties style:writing-mode="lr-tb"/>
    </style:style>
    <style:style style:name="gr8" style:family="graphic" style:parent-style-name="standard">
      <style:graphic-properties draw:stroke="solid" svg:stroke-width="0.026cm" svg:stroke-color="#402000" draw:stroke-linejoin="miter" draw:fill="solid" draw:fill-color="#ce9964" draw:textarea-horizontal-align="left" draw:textarea-vertical-align="middle" draw:auto-grow-height="false" fo:min-height="1.858cm" fo:min-width="3.451cm" fo:padding-top="0.13cm" fo:padding-bottom="0.13cm" fo:padding-left="0.25cm" fo:padding-right="0.25cm" fo:wrap-option="no-wrap" draw:shadow-color="#a08366"/>
    </style:style>
    <style:style style:name="gr9" style:family="graphic" style:parent-style-name="standard" style:list-style-name="L5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08366"/>
      <style:paragraph-properties style:writing-mode="lr-tb"/>
    </style:style>
    <style:style style:name="gr10" style:family="graphic" style:parent-style-name="standard">
      <style:graphic-properties draw:stroke="solid" svg:stroke-width="0.079cm" svg:stroke-color="#402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a08366"/>
    </style:style>
    <style:style style:name="gr11" style:family="graphic" style:parent-style-name="standard" style:list-style-name="L5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08366"/>
      <style:paragraph-properties style:writing-mode="lr-tb"/>
    </style:style>
    <style:style style:name="gr12" style:family="graphic" style:parent-style-name="standard">
      <style:graphic-properties draw:stroke="solid" svg:stroke-width="0.026cm" svg:stroke-color="#402000" draw:stroke-linejoin="miter" draw:fill="solid" draw:fill-color="#ce9964" draw:textarea-horizontal-align="left" draw:textarea-vertical-align="middle" draw:auto-grow-height="false" fo:min-height="2.493cm" fo:min-width="8.986cm" fo:padding-top="0.13cm" fo:padding-bottom="0.13cm" fo:padding-left="0.25cm" fo:padding-right="0.25cm" fo:wrap-option="no-wrap" draw:shadow-color="#a08366"/>
    </style:style>
    <style:style style:name="gr13" style:family="graphic" style:parent-style-name="standard" style:list-style-name="L5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08366"/>
      <style:paragraph-properties style:writing-mode="lr-tb"/>
    </style:style>
    <style:style style:name="gr15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16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17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18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19" style:family="graphic" style:parent-style-name="standard" style:list-style-name="L7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341cm" fo:min-width="18.339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7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129cm" fo:min-width="18.339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7">
      <style:graphic-properties draw:stroke="none" draw:fill="none" draw:fill-color="#ce9964" draw:textarea-horizontal-align="justify" draw:textarea-vertical-align="top" draw:auto-grow-height="false" draw:fit-to-size="shrink-to-fit" style:shrink-to-fit="true" fo:min-height="2.068cm" fo:min-width="18.339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23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222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221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2.703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222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28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434cm" fo:min-width="13.258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434cm" fo:min-width="6.273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31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32" style:family="graphic" style:parent-style-name="standard" style:list-style-name="L9">
      <style:graphic-properties draw:stroke="none" draw:fill="none" draw:fill-color="#ce9964" draw:textarea-horizontal-align="justify" draw:textarea-vertical-align="top" draw:auto-grow-height="false" draw:fit-to-size="shrink-to-fit" style:shrink-to-fit="true" fo:min-height="2.069cm" fo:min-width="18.126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328cm" fo:min-width="12.623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8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221cm" fo:min-width="12.05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36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37" style:family="graphic" style:parent-style-name="standard" style:list-style-name="L9">
      <style:graphic-properties draw:stroke="none" draw:fill="none" draw:fill-color="#ce9964" draw:textarea-horizontal-align="justify" draw:textarea-vertical-align="top" draw:auto-grow-height="false" draw:fit-to-size="shrink-to-fit" style:shrink-to-fit="true" fo:min-height="2.703cm" fo:min-width="17.915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9">
      <style:graphic-properties draw:stroke="none" draw:fill="none" draw:fill-color="#ce9964" draw:textarea-horizontal-align="justify" draw:textarea-vertical-align="top" draw:auto-grow-height="false" draw:fit-to-size="shrink-to-fit" style:shrink-to-fit="true" fo:min-height="1.434cm" fo:min-width="5.638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0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1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2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3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4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5" style:family="graphic" style:parent-style-name="standard" style:list-style-name="L5">
      <style:graphic-properties draw:stroke="none" draw:fill="solid" draw:fill-color="#ffd98d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6" style:family="graphic" style:parent-style-name="standard">
      <style:graphic-properties draw:stroke="solid" svg:stroke-width="0.026cm" svg:stroke-color="#402000" draw:stroke-linejoin="miter" draw:fill="solid" draw:fill-color="#ce9964" draw:textarea-horizontal-align="left" draw:textarea-vertical-align="middle" draw:auto-grow-height="false" fo:min-height="1.003cm" fo:min-width="0.763cm" fo:padding-top="0.13cm" fo:padding-bottom="0.13cm" fo:padding-left="0.25cm" fo:padding-right="0.25cm" fo:wrap-option="no-wrap" draw:shadow-color="#a08366"/>
    </style:style>
    <style:style style:name="gr47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8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49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50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51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gr52" style:family="graphic" style:parent-style-name="standard" style:list-style-name="L6">
      <style:graphic-properties draw:stroke="none" draw:fill="none" draw:fill-color="#ce996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08366"/>
      <style:paragraph-properties style:writing-mode="lr-tb"/>
    </style:style>
    <style:style style:name="pr1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5.6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title">
      <style:graphic-properties draw:stroke="none" draw:fill="none" draw:fill-color="#ce9964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offset-x="0.035cm" draw:shadow-color="#a08366"/>
      <style:paragraph-properties style:writing-mode="lr-tb"/>
    </style:style>
    <style:style style:name="pr3" style:family="presentation" style:parent-style-name="Standard-notes">
      <style:graphic-properties draw:fill-color="#ffffff" fo:min-height="11.43cm"/>
      <style:paragraph-properties style:writing-mode="lr-tb"/>
    </style:style>
    <style:style style:name="pr4" style:family="presentation" style:parent-style-name="Standard-title">
      <style:graphic-properties draw:stroke="none" draw:fill="none" draw:fill-color="#ce9964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offset-x="0.035cm" draw:shadow-color="#a08366"/>
      <style:paragraph-properties style:writing-mode="lr-tb"/>
    </style:style>
    <style:style style:name="pr5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4.6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2.7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3.9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Standard-outline1">
      <style:graphic-properties draw:stroke="none" draw:fill="none" draw:fill-color="#ce9964" draw:textarea-horizontal-align="justify" draw:textarea-vertical-align="top" fo:min-height="11.18cm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6.93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1.4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8.20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1.43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7.78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Standard-outline1">
      <style:graphic-properties draw:stroke="none" draw:fill="none" draw:fill-color="#ce9964" draw:textarea-horizontal-align="justify" draw:textarea-vertical-align="top" draw:auto-grow-height="false" draw:auto-grow-width="false" draw:fit-to-size="shrink-to-fit" style:shrink-to-fit="true" fo:min-height="9.4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.952cm" fo:margin-right="0cm" fo:margin-top="0.282cm" fo:margin-bottom="0cm" fo:text-align="center" fo:text-indent="-0.952cm"/>
    </style:style>
    <style:style style:name="P2" style:family="paragraph">
      <style:paragraph-properties fo:margin-left="0cm" fo:margin-right="0cm" fo:margin-top="0.282cm" fo:margin-bottom="0cm" fo:text-indent="0cm"/>
    </style:style>
    <style:style style:name="P3" style:family="paragraph">
      <loext:graphic-properties draw:fill="none" draw:fill-color="#ce9964"/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</style:style>
    <style:style style:name="P6" style:family="paragraph">
      <loext:graphic-properties draw:fill="none" draw:fill-color="#ce9964"/>
      <style:paragraph-properties fo:margin-left="0cm" fo:margin-right="0cm" fo:line-height="100%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loext:graphic-properties draw:fill="solid" draw:fill-color="#ffff99" draw:opacity="50%"/>
      <style:paragraph-properties fo:margin-left="0cm" fo:margin-right="0cm" fo:text-indent="0cm" style:writing-mode="lr-tb" style:font-independent-line-spacing="true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margin-top="0.211cm" fo:margin-bottom="0cm" fo:line-height="90%" fo:text-indent="-0.952cm"/>
    </style:style>
    <style:style style:name="P12" style:family="paragraph">
      <loext:graphic-properties draw:fill="solid" draw:fill-color="#ce9964"/>
      <style:paragraph-properties style:writing-mode="lr-tb" style:font-independent-line-spacing="true"/>
    </style:style>
    <style:style style:name="P13" style:family="paragraph">
      <loext:graphic-properties draw:fill="solid" draw:fill-color="#ffd98d" draw:opacity="50%"/>
      <style:paragraph-properties fo:margin-left="0cm" fo:margin-right="0cm" fo:line-height="100%" fo:text-align="center" fo:text-indent="0cm" style:writing-mode="lr-tb" style:font-independent-line-spacing="true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fo:margin-left="0cm" fo:margin-right="0cm" fo:line-height="100%" fo:text-indent="0cm" style:writing-mode="lr-tb"/>
    </style:style>
    <style:style style:name="P17" style:family="paragraph">
      <loext:graphic-properties draw:fill="none" draw:fill-color="#ce9964"/>
      <style:paragraph-properties fo:margin-left="0cm" fo:margin-right="0cm" fo:line-height="100%" fo:text-indent="0cm" style:writing-mode="lr-tb" style:font-independent-line-spacing="true"/>
    </style:style>
    <style:style style:name="P18" style:family="paragraph">
      <loext:graphic-properties draw:fill="solid" draw:fill-color="#ffff99"/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.952cm" fo:margin-right="0cm" fo:margin-top="0.211cm" fo:margin-bottom="0cm" fo:text-indent="-0.952cm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fo:margin-left="0.952cm" fo:margin-right="0cm" fo:margin-top="0.282cm" fo:margin-bottom="0cm" fo:text-indent="-0.952cm"/>
    </style:style>
    <style:style style:name="P24" style:family="paragraph">
      <style:paragraph-properties fo:margin-left="0cm" fo:margin-right="0cm" fo:margin-top="0.211cm" fo:margin-bottom="0cm" fo:text-indent="0cm" style:writing-mode="lr-tb"/>
    </style:style>
    <style:style style:name="P25" style:family="paragraph">
      <loext:graphic-properties draw:fill="none" draw:fill-color="#ce9964"/>
      <style:paragraph-properties fo:margin-left="0cm" fo:margin-right="0cm" fo:margin-top="0.211cm" fo:margin-bottom="0cm" fo:text-indent="0cm" style:writing-mode="lr-tb" style:font-independent-line-spacing="true"/>
    </style:style>
    <style:style style:name="P26" style:family="paragraph">
      <style:paragraph-properties fo:margin-left="0cm" fo:margin-right="0cm" fo:margin-top="0.246cm" fo:margin-bottom="0cm" fo:text-indent="0cm" style:writing-mode="lr-tb"/>
    </style:style>
    <style:style style:name="P27" style:family="paragraph">
      <loext:graphic-properties draw:fill="none" draw:fill-color="#ce9964"/>
      <style:paragraph-properties fo:margin-left="0cm" fo:margin-right="0cm" fo:margin-top="0.246cm" fo:margin-bottom="0cm" fo:text-indent="0cm" style:writing-mode="lr-tb" style:font-independent-line-spacing="true"/>
    </style:style>
    <style:style style:name="P28" style:family="paragraph">
      <style:paragraph-properties fo:margin-left="0cm" fo:margin-right="0cm" fo:margin-top="0.282cm" fo:margin-bottom="0cm" fo:text-indent="0cm" style:writing-mode="lr-tb"/>
    </style:style>
    <style:style style:name="P29" style:family="paragraph">
      <loext:graphic-properties draw:fill="none" draw:fill-color="#ce9964"/>
      <style:paragraph-properties fo:margin-left="0cm" fo:margin-right="0cm" fo:margin-top="0.282cm" fo:margin-bottom="0cm" fo:text-indent="0cm" style:writing-mode="lr-tb" style:font-independent-line-spacing="true"/>
    </style:style>
    <style:style style:name="P30" style:family="paragraph">
      <loext:graphic-properties draw:fill="none" draw:fill-color="#ce9964"/>
      <style:paragraph-properties style:writing-mode="lr-tb"/>
    </style:style>
    <style:style style:name="P31" style:family="paragraph">
      <style:paragraph-properties fo:margin-left="0.952cm" fo:margin-right="0cm" fo:margin-top="0.282cm" fo:margin-bottom="0cm" fo:text-indent="-0.952cm" style:writing-mode="lr-tb"/>
    </style:style>
    <style:style style:name="P32" style:family="paragraph">
      <loext:graphic-properties draw:fill="none" draw:fill-color="#ce9964"/>
      <style:paragraph-properties fo:margin-left="0.952cm" fo:margin-right="0cm" fo:margin-top="0.282cm" fo:margin-bottom="0cm" fo:text-indent="-0.952cm" style:writing-mode="lr-tb" style:font-independent-line-spacing="true"/>
    </style:style>
    <style:style style:name="P33" style:family="paragraph">
      <style:paragraph-properties fo:margin-left="0.952cm" fo:margin-right="0cm" fo:margin-top="0.282cm" fo:margin-bottom="0cm" fo:line-height="200%" fo:text-align="center" fo:text-indent="-0.952cm"/>
    </style:style>
    <style:style style:name="P34" style:family="paragraph">
      <style:paragraph-properties fo:margin-left="0.952cm" fo:margin-right="0cm" fo:margin-top="0.246cm" fo:margin-bottom="0cm" fo:text-indent="-0.952cm" style:writing-mode="lr-tb"/>
    </style:style>
    <style:style style:name="P35" style:family="paragraph">
      <loext:graphic-properties draw:fill="none" draw:fill-color="#ce9964"/>
      <style:paragraph-properties fo:margin-left="0.952cm" fo:margin-right="0cm" fo:margin-top="0.246cm" fo:margin-bottom="0cm" fo:text-indent="-0.952cm" style:writing-mode="lr-tb" style:font-independent-line-spacing="true"/>
    </style:style>
    <style:style style:name="P36" style:family="paragraph">
      <style:paragraph-properties fo:margin-left="0cm" fo:margin-right="0cm" fo:margin-top="0.176cm" fo:margin-bottom="0cm" fo:text-indent="0cm"/>
    </style:style>
    <style:style style:name="P37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font-name="Arial Black"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color="#cd3333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" style:family="text">
      <style:text-properties fo:color="#402000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6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fo:color="#402000" style:font-name="Arial Black" fo:language="fr" fo:country="FR" style:language-asian="fr" style:country-asian="FR" style:language-complex="fr" style:country-complex="FR"/>
    </style:style>
    <style:style style:name="T8" style:family="text">
      <style:text-properties style:font-name="Arial" fo:font-size="28pt" fo:language="fr" fo:country="FR" style:font-size-asian="28pt" style:language-asian="fr" style:country-asian="FR" style:font-size-complex="28pt" style:language-complex="fr" style:country-complex="FR"/>
    </style:style>
    <style:style style:name="T9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0" style:family="text">
      <style:text-properties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11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2" style:family="text">
      <style:text-properties fo:color="#402000" style:font-name="Times" fo:font-size="28pt" fo:language="fr" fo:country="FR" style:font-size-asian="28pt" style:language-asian="fr" style:country-asian="FR" style:font-size-complex="28pt" style:language-complex="fr" style:country-complex="FR"/>
    </style:style>
    <style:style style:name="T13" style:family="text">
      <style:text-properties fo:color="#402000" style:font-name="Times" fo:language="fr" fo:country="FR" style:language-asian="fr" style:country-asian="FR" style:language-complex="fr" style:country-complex="FR"/>
    </style:style>
    <style:style style:name="T14" style:family="text">
      <style:text-properties fo:color="#402000" style:font-name="Times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5" style:family="text">
      <style:text-properties fo:color="#a08366" fo:font-size="24pt" fo:language="fr" fo:country="FR" style:font-size-asian="24pt" style:language-asian="fr" style:country-asian="FR" style:font-size-complex="24pt" style:language-complex="fr" style:country-complex="FR"/>
    </style:style>
    <style:style style:name="T16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7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8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402000" style:font-name="Times" fo:font-size="20pt" fo:language="fr" fo:country="FR" style:font-size-asian="20pt" style:language-asian="fr" style:country-asian="FR" style:font-size-complex="20pt" style:language-complex="fr" style:country-complex="FR"/>
    </style:style>
    <text:list-style style:name="L1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ce9964" fo:font-size="100%"/>
      </text:list-level-style-bullet>
    </text:list-style>
    <text:list-style style:name="L2">
      <text:list-level-style-bullet text:level="1" text:bullet-char="">
        <style:list-level-properties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ce9964" fo:font-size="100%"/>
      </text:list-level-style-bullet>
    </text:list-style>
    <text:list-style style:name="L3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d3333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02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  <text:list-style style:name="L6">
      <text:list-level-style-bullet text:level="1" text:bullet-char="√">
        <style:list-level-properties/>
        <style:text-properties style:font-name="Times" fo:color="#ce9964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  <text:list-style style:name="L7">
      <text:list-level-style-bullet text:level="1" text:bullet-char="">
        <style:list-level-properties text:min-label-width="0.952cm"/>
        <style:text-properties fo:font-family="'Zapf Dingbats'" style:font-pitch="variable" style:font-charset="x-symbol" fo:color="#ce9964" fo:font-size="90%"/>
      </text:list-level-style-bullet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  <text:list-style style:name="L8">
      <text:list-level-style-bullet text:level="1" text:bullet-char="">
        <style:list-level-properties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1.166cm" svg:height="5.927cm" svg:x="2.752cm" svg:y="5.079cm" presentation:class="outline" presentation:user-transformed="true">
          <draw:text-box>
            <text:list text:style-name="L1">
              <text:list-header>
                <text:p text:style-name="P1"><text:span text:style-name="T1">Voici une présentation des différentes étapes à parcourir pour rédiger un </text:span><text:span text:style-name="T1"><text:line-break/></text:span><text:span text:style-name="T2">article pour informer</text:span><text:span text:style-name="T3">.</text:span></text:p>
              </text:list-header>
            </text:list>
            <text:list text:style-name="L2">
              <text:list-header>
                <text:p text:style-name="P2"><text:span text:style-name="T3"/></text:p>
              </text:list-header>
            </text:list>
          </draw:text-box>
        </draw:frame>
        <draw:frame presentation:style-name="pr2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4"><text:span text:style-name="T1">Écrire un article pour informer</text:span></text:p>
              </text:list-header>
            </text:list>
          </draw:text-box>
        </draw:frame>
        <draw:custom-shape draw:style-name="gr1" draw:text-style-name="P6" xml:id="id1" draw:id="id1" draw:layer="layout" svg:width="13.547cm" svg:height="5.001cm" svg:x="7.408cm" svg:y="11.007cm">
          <text:list text:style-name="L4">
            <text:list-header>
              <text:p text:style-name="P5"><text:span text:style-name="T4">Pour passer à la diapositive suivante </text:span><text:span text:style-name="T4"><text:line-break/></text:span><text:span text:style-name="T4">cliquer avec la souris.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xml:id="id2" draw:id="id2" draw:layer="layout" svg:width="4.786cm" svg:height="1.277cm" svg:x="16.723cm" svg:y="15.61cm">
          <text:list text:style-name="L5">
            <text:list-header>
              <text:p text:style-name="P7"><text:span text:style-name="T5">Bon succès 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  <anim:par smil:begin="1.5s">
                <anim:par smil:begin="1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  <anim:audio xlink:href="../../../../AppData/Roaming/LibreOffice/4/user/gallery/Appareil%20photo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5" draw:text-style-name="P3" draw:layer="layout" svg:width="19.897cm" svg:height="11.43cm" svg:x="4.444cm" svg:y="5.08cm" presentation:class="outline" presentation:user-transformed="true">
          <draw:text-box>
            <text:list text:style-name="L1">
              <text:list-header>
                <text:p text:style-name="P11"><text:span text:style-name="T6">1. Récolter quatre informations.</text:span></text:p>
                <text:p text:style-name="P11"><text:span text:style-name="T6">2. Développer chaque information dans un paragraphe.</text:span></text:p>
                <text:p text:style-name="P11"><text:span text:style-name="T6">3. Classer les paragraphes.</text:span></text:p>
                <text:p text:style-name="P11"><text:span text:style-name="T6">4. Relier les quatre paragraphes.</text:span></text:p>
                <text:p text:style-name="P11"><text:span text:style-name="T6">5. Rédiger une attaque.</text:span></text:p>
                <text:p text:style-name="P11"><text:span text:style-name="T6">6. Rédiger une clôture.</text:span></text:p>
                <text:p text:style-name="P11"><text:span text:style-name="T6">7. Rédiger un chapeau.</text:span></text:p>
                <text:p text:style-name="P11"><text:span text:style-name="T6">8. Composer le titrage.</text:span></text:p>
                <text:p text:style-name="P11"><text:span text:style-name="T6">9. Vérifier le respect des consignes.</text:span></text:p>
                <text:p text:style-name="P11"><text:span text:style-name="T6">10. Mettre l’article en pages.</text:span></text:p>
              </text:list-header>
            </text:list>
          </draw:text-box>
        </draw:fram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custom-shape draw:style-name="gr5" draw:text-style-name="P13" xml:id="id3" draw:id="id3" draw:layer="layout" svg:width="16.722cm" svg:height="1.277cm" svg:x="6.138cm" svg:y="9.737cm">
          <text:list text:style-name="L5">
            <text:list-header>
              <text:p text:style-name="P5"><text:span text:style-name="T7">1. Récolter quatre informatio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Récolter quatre informations.</text:span></text:p>
              </text:list-header>
            </text:list>
          </draw:text-box>
        </draw:frame>
        <draw:frame presentation:style-name="pr6" draw:text-style-name="P3" draw:layer="layout" svg:width="21.59cm" svg:height="4.868cm" svg:x="2.752cm" svg:y="5.08cm" presentation:class="outline" presentation:user-transformed="true">
          <draw:text-box>
            <text:list text:style-name="L2">
              <text:list-item>
                <text:p text:style-name="P15"><text:span text:style-name="T9">Les informations te sont proposées par le professeur dans un document.</text:span></text:p>
              </text:list-item>
              <text:list-item>
                <text:p text:style-name="P2"><text:span text:style-name="T10">Rappel</text:span><text:span text:style-name="T9"> : chaque information se présente en deux éléments :</text:span><text:span text:style-name="T11"> </text:span></text:p>
              </text:list-item>
            </text:list>
          </draw:text-box>
        </draw:frame>
        <draw:custom-shape draw:style-name="gr6" draw:text-style-name="P17" xml:id="id6" draw:id="id6" draw:layer="layout" svg:width="2.963cm" svg:height="1.446cm" svg:x="10.57cm" svg:y="11.011cm">
          <text:list text:style-name="L5">
            <text:list-header>
              <text:p text:style-name="P16"><text:span text:style-name="T12"><text:s/></text:span><text:span text:style-name="T12">et 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8" xml:id="id4" draw:id="id4" draw:layer="layout" svg:width="3.415cm" svg:height="1.277cm" svg:x="7.149cm" svg:y="10.971cm">
          <text:list text:style-name="L5">
            <text:list-header>
              <text:p text:style-name="P16"><text:span text:style-name="T7">thèm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" draw:id="id5">
          <draw:g>
            <draw:custom-shape draw:style-name="gr8" draw:text-style-name="P12" draw:layer="layout" svg:width="5.926cm" svg:height="2.117cm" svg:x="4.657cm" svg:y="14.393cm">
              <text:p/>
  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0" draw:handle-range-x-maximum="$2"/>
                <draw:handle draw:handle-position="$2 $3" draw:handle-range-x-minimum="$0" draw:handle-range-x-maximum="21600" draw:handle-range-y-minimum="$1" draw:handle-range-y-maximum="10800"/>
                <draw:handle draw:handle-position="right $1" draw:handle-range-y-minimum="0" draw:handle-range-y-maximum="$3"/>
              </draw:enhanced-geometry>
            </draw:custom-shape>
            <draw:custom-shape draw:style-name="gr9" draw:text-style-name="P6" draw:layer="layout" svg:width="4.011cm" svg:height="1.277cm" svg:x="4.656cm" svg:y="14.816cm">
              <text:list text:style-name="L5">
                <text:list-header>
                  <text:p text:style-name="P5"><text:span text:style-name="T13">Les </text:span><text:span text:style-name="T14">élèv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0" draw:text-style-name="P19" draw:layer="layout" svg:x1="9.048cm" svg:y1="12.453cm" svg:x2="7.143cm" svg:y2="13.97cm">
            <text:p/>
          </draw:line>
        </draw:g>
        <draw:custom-shape draw:style-name="gr11" draw:text-style-name="P18" xml:id="id7" draw:id="id7" draw:layer="layout" svg:width="3.415cm" svg:height="1.277cm" svg:x="13.107cm" svg:y="10.971cm">
          <text:list text:style-name="L5">
            <text:list-header>
              <text:p text:style-name="P16"><text:span text:style-name="T7">rhèm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8" draw:id="id8">
          <draw:g>
            <draw:custom-shape draw:style-name="gr12" draw:text-style-name="P12" draw:layer="layout" svg:width="12.7cm" svg:height="2.752cm" svg:x="11.007cm" svg:y="13.97cm">
              <text:p/>
              <draw:enhanced-geometry svg:viewBox="0 0 21600 21600" draw:text-areas="?f0 0 21600 21600" draw:type="left-arrow-callout" draw:modifiers="5468 5400 3833 8775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  <draw:custom-shape draw:style-name="gr13" draw:text-style-name="P6" draw:layer="layout" svg:width="8.678cm" svg:height="2.293cm" svg:x="14.817cm" svg:y="14.362cm">
              <text:list text:style-name="L5">
                <text:list-header>
                  <text:p text:style-name="P5"><text:span text:style-name="T14">souhaitent réussir leurs études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0" draw:text-style-name="P19" draw:layer="layout" svg:x1="15.006cm" svg:y1="12.453cm" svg:x2="18.203cm" svg:y2="13.723cm">
            <text:p/>
          </draw:line>
        </draw:g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17" draw:layer="layout" svg:width="1.213cm" svg:height="1.446cm" svg:x="5.926cm" svg:y="11.011cm">
          <text:list text:style-name="L5">
            <text:list-header>
              <text:p text:style-name="P16"><text:span text:style-name="T12">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2s">
                <anim:par smil:begin="1s" smil:fill="hold" presentation:node-type="after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Récolter quatre informations.</text:span></text:p>
              </text:list-header>
            </text:list>
          </draw:text-box>
        </draw:frame>
        <draw:custom-shape draw:style-name="gr15" draw:text-style-name="P17" xml:id="id9" draw:id="id9" draw:layer="layout" svg:width="14.817cm" svg:height="2.293cm" svg:x="4.445cm" svg:y="5.715cm">
          <text:list text:style-name="L6">
            <text:list-item>
              <text:p text:style-name="P16"><text:span text:style-name="T13">Lis soigneusement la documentation que tu as reçu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7" xml:id="id11" draw:id="id11" draw:layer="layout" svg:width="14.816cm" svg:height="2.293cm" svg:x="7.832cm" svg:y="12.7cm">
          <text:list text:style-name="L6">
            <text:list-item>
              <text:p text:style-name="P16"><text:span text:style-name="T13">Formule ces informations en quatre phrases simples : sujet + verb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7" xml:id="id10" draw:id="id10" draw:layer="layout" svg:width="14.816cm" svg:height="2.293cm" svg:x="5.927cm" svg:y="9.313cm">
          <text:list text:style-name="L6">
            <text:list-item>
              <text:p text:style-name="P16"><text:span text:style-name="T13">Isole quatre informations que tu trouves intéressantes pour ton lecteu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5" draw:text-style-name="P3" draw:layer="layout" svg:width="21.59cm" svg:height="11.43cm" svg:x="2.752cm" svg:y="5.08cm" presentation:class="outline" presentation:user-transformed="true">
          <draw:text-box>
            <text:list text:style-name="L2">
              <text:list-item>
                <text:p text:style-name="P20"><text:span text:style-name="T6">1. Récolter quatre informations.</text:span></text:p>
              </text:list-item>
            </text:list>
            <text:list text:style-name="L1">
              <text:list-header>
                <text:p text:style-name="P21"><text:span text:style-name="T6"/></text:p>
                <text:p text:style-name="P21"><text:span text:style-name="T15"/></text:p>
                <text:p text:style-name="P21"><text:span text:style-name="T15"/></text:p>
                <text:p text:style-name="P21"><text:span text:style-name="T15"/></text:p>
              </text:list-header>
            </text:list>
          </draw:text-box>
        </draw:frame>
        <draw:custom-shape draw:style-name="gr18" draw:text-style-name="P13" xml:id="id12" draw:id="id12" draw:layer="layout" svg:width="17.992cm" svg:height="2.293cm" svg:x="5.08cm" svg:y="9.102cm">
          <text:list text:style-name="L5">
            <text:list-header>
              <text:p text:style-name="P5"><text:span text:style-name="T7">2. Développer chaque information dans un paragraph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22"><text:span text:style-name="T8">Développer chaque information dans un paragraphe.</text:span></text:p>
              </text:list-header>
            </text:list>
          </draw:text-box>
        </draw:frame>
        <draw:frame presentation:style-name="pr7" draw:text-style-name="P3" draw:layer="layout" svg:width="21.59cm" svg:height="2.963cm" svg:x="2.752cm" svg:y="5.079cm" presentation:class="outline" presentation:user-transformed="true">
          <draw:text-box>
            <text:list text:style-name="L1">
              <text:list-header>
                <text:p text:style-name="P23"><text:span text:style-name="T1">Chaque information sera développée dans un paragraphe homogène en trois parties :</text:span></text:p>
              </text:list-header>
            </text:list>
          </draw:text-box>
        </draw:fram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9" draw:text-style-name="P25" xml:id="id15" draw:id="id15" draw:layer="layout" svg:width="18.839cm" svg:height="1.601cm" svg:x="4.233cm" svg:y="14.702cm">
          <text:list text:style-name="L7">
            <text:list-item>
              <text:p text:style-name="P24"><text:span text:style-name="T16">3. Reprise de l ’essentiel</text:span><text:span text:style-name="T6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5" xml:id="id13" draw:id="id13" draw:layer="layout" svg:width="18.839cm" svg:height="1.389cm" svg:x="4.233cm" svg:y="8.343cm">
          <text:list text:style-name="L7">
            <text:list-item>
              <text:p text:style-name="P24"><text:span text:style-name="T6">1. </text:span><text:span text:style-name="T16">Annonce de l ’info</text:span><text:span text:style-name="T6"> (le thème et le rhème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5" xml:id="id14" draw:id="id14" draw:layer="layout" svg:width="18.839cm" svg:height="2.328cm" svg:x="4.233cm" svg:y="11.007cm">
          <text:list text:style-name="L7">
            <text:list-item>
              <text:p text:style-name="P24"><text:span text:style-name="T6">2. </text:span><text:span text:style-name="T16">Développement</text:span><text:span text:style-name="T6"> : explications, détails, nuances, comparaisons, citations de témoins ou d ’experts…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1.5s">
                <anim:par smil:begin="1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5" draw:text-style-name="P3" draw:layer="layout" svg:width="21.59cm" svg:height="11.43cm" svg:x="2.752cm" svg:y="5.08cm" presentation:class="outline" presentation:user-transformed="true">
          <draw:text-box>
            <text:list text:style-name="L2">
              <text:list-item>
                <text:p text:style-name="P20"><text:span text:style-name="T6">1. Récolter quatre informations.</text:span></text:p>
              </text:list-item>
              <text:list-item>
                <text:p text:style-name="P20"><text:span text:style-name="T6">2. Développer chaque information dans un paragraphe.</text:span></text:p>
              </text:list-item>
            </text:list>
            <text:list text:style-name="L1">
              <text:list-header>
                <text:p text:style-name="P21"><text:span text:style-name="T6"/></text:p>
                <text:p text:style-name="P21"><text:span text:style-name="T6"/></text:p>
              </text:list-header>
            </text:list>
          </draw:text-box>
        </draw:frame>
        <draw:custom-shape draw:style-name="gr22" draw:text-style-name="P13" xml:id="id16" draw:id="id16" draw:layer="layout" svg:width="16.933cm" svg:height="1.277cm" svg:x="5.715cm" svg:y="9.08cm">
          <text:list text:style-name="L5">
            <text:list-header>
              <text:p text:style-name="P5"><text:span text:style-name="T7">3. Classer les paragraph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Classer les paragraphes.</text:span></text:p>
              </text:list-header>
            </text:list>
          </draw:text-box>
        </draw:frame>
        <draw:frame presentation:style-name="pr8" draw:text-style-name="P3" draw:layer="layout" svg:width="21.59cm" svg:height="4.233cm" svg:x="2.752cm" svg:y="5.079cm" presentation:class="outline" presentation:user-transformed="true">
          <draw:text-box>
            <text:list text:style-name="L1">
              <text:list-header>
                <text:p text:style-name="P23"><text:span text:style-name="T1">Place ces paragraphes dans un ordre qui rendra la lecture de plus en plus attirante pour le lecteur:</text:span></text:p>
              </text:list-header>
            </text:list>
          </draw:text-box>
        </draw:frame>
        <draw:custom-shape draw:style-name="gr23" draw:text-style-name="P27" xml:id="id18" draw:id="id18" draw:layer="layout" svg:width="21.59cm" svg:height="1.482cm" svg:x="6.562cm" svg:y="11.218cm">
          <text:list text:style-name="L8">
            <text:list-item>
              <text:p text:style-name="P26"><text:span text:style-name="T9">Du plus petit au plus grand,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7" xml:id="id17" draw:id="id17" draw:layer="layout" svg:width="21.59cm" svg:height="1.481cm" svg:x="6.562cm" svg:y="9.737cm">
          <text:list text:style-name="L8">
            <text:list-item>
              <text:p text:style-name="P26"><text:span text:style-name="T9">Du plus simple au plus compliqué,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7" xml:id="id20" draw:id="id20" draw:layer="layout" svg:width="21.59cm" svg:height="2.963cm" svg:x="6.562cm" svg:y="13.97cm">
          <text:list text:style-name="L8">
            <text:list-item>
              <text:p text:style-name="P26"><text:span text:style-name="T9">Du moins grave au plus dramatique,</text:span></text:p>
            </text:list-item>
            <text:list-item>
              <text:p text:style-name="P26"><text:span text:style-name="T9">..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7" xml:id="id19" draw:id="id19" draw:layer="layout" svg:width="21.59cm" svg:height="1.482cm" svg:x="6.562cm" svg:y="12.488cm">
          <text:list text:style-name="L8">
            <text:list-item>
              <text:p text:style-name="P26"><text:span text:style-name="T9">Du plus proche au plus lointain,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 presentation:preset-property="Direction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width/2;x" smil:keyTimes="0;1"/>
                  <anim:animate smil:dur="0.5s" smil:fill="hold" smil:targetElement="id17" smil:attributeName="y" smil:values="y;y" smil:keyTimes="0;1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 presentation:preset-property="Direction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/>
                  <anim:animate smil:dur="0.5s" smil:fill="hold" smil:targetElement="id18" smil:attributeName="y" smil:values="y;y" smil:keyTimes="0;1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 presentation:preset-property="Direction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-width/2;x" smil:keyTimes="0;1"/>
                  <anim:animate smil:dur="0.5s" smil:fill="hold" smil:targetElement="id19" smil:attributeName="y" smil:values="y;y" smil:keyTimes="0;1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 presentation:preset-property="Direction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-width/2;x" smil:keyTimes="0;1"/>
                  <anim:animate smil:dur="0.5s" smil:fill="hold" smil:targetElement="id20" smil:attributeName="y" smil:values="y;y" smil:keyTimes="0;1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5" draw:text-style-name="P3" draw:layer="layout" svg:width="21.59cm" svg:height="11.43cm" svg:x="2.752cm" svg:y="5.08cm" presentation:class="outline" presentation:user-transformed="true">
          <draw:text-box>
            <text:list text:style-name="L2">
              <text:list-item>
                <text:p text:style-name="P20"><text:span text:style-name="T6">1. Récolter quatre informations.</text:span></text:p>
              </text:list-item>
              <text:list-item>
                <text:p text:style-name="P20"><text:span text:style-name="T6">2. Développer chaque information dans un paragraphe.</text:span></text:p>
              </text:list-item>
              <text:list-item>
                <text:p text:style-name="P20"><text:span text:style-name="T6">3. Classer les paragraphes.</text:span></text:p>
              </text:list-item>
            </text:list>
            <text:list text:style-name="L1">
              <text:list-header>
                <text:p text:style-name="P21"><text:span text:style-name="T6"/></text:p>
              </text:list-header>
            </text:list>
          </draw:text-box>
        </draw:frame>
        <draw:custom-shape draw:style-name="gr27" draw:text-style-name="P13" xml:id="id21" draw:id="id21" draw:layer="layout" svg:width="16.492cm" svg:height="1.277cm" svg:x="5.08cm" svg:y="10.795cm">
          <text:list text:style-name="L5">
            <text:list-header>
              <text:p text:style-name="P5"><text:span text:style-name="T7">4. Relier les quatre paragraph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Relier les quatre paragraphes.</text:span></text:p>
              </text:list-header>
            </text:list>
          </draw:text-box>
        </draw:frame>
        <draw:frame presentation:style-name="pr7" draw:text-style-name="P3" draw:layer="layout" svg:width="21.59cm" svg:height="2.963cm" svg:x="2.752cm" svg:y="5.079cm" presentation:class="outline" presentation:user-transformed="true">
          <draw:text-box>
            <text:list text:style-name="L1">
              <text:list-header>
                <text:p text:style-name="P23"><text:span text:style-name="T1">Relie les paragraphes entre eux par des organisateurs : </text:span></text:p>
              </text:list-header>
            </text:list>
          </draw:text-box>
        </draw:frame>
        <draw:custom-shape draw:style-name="gr28" draw:text-style-name="P29" draw:layer="layout" svg:width="13.758cm" svg:height="1.694cm" svg:x="4.657cm" svg:y="10.583cm">
          <text:list text:style-name="L8">
            <text:list-item>
              <text:p text:style-name="P28"><text:span text:style-name="T11">Connecteurs sémantiqu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9" draw:layer="layout" svg:width="6.773cm" svg:height="1.694cm" svg:x="4.657cm" svg:y="8.678cm">
          <text:list text:style-name="L8">
            <text:list-item>
              <text:p text:style-name="P28"><text:span text:style-name="T11">Mots-outil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5" draw:text-style-name="P3" draw:layer="layout" svg:width="21.59cm" svg:height="11.43cm" svg:x="2.752cm" svg:y="5.08cm" presentation:class="outline" presentation:user-transformed="true">
          <draw:text-box>
            <text:list text:style-name="L2">
              <text:list-item>
                <text:p text:style-name="P20"><text:span text:style-name="T6">1. Récolter quatre informations.</text:span></text:p>
              </text:list-item>
              <text:list-item>
                <text:p text:style-name="P20"><text:span text:style-name="T6">2. Développer chaque information dans un paragraphe.</text:span></text:p>
              </text:list-item>
              <text:list-item>
                <text:p text:style-name="P20"><text:span text:style-name="T6">3. Classer les paragraphes.</text:span></text:p>
              </text:list-item>
              <text:list-item>
                <text:p text:style-name="P20"><text:span text:style-name="T6">4. Relier les quatre paragraphes.</text:span></text:p>
              </text:list-item>
            </text:list>
            <text:list text:style-name="L1">
              <text:list-header>
                <text:p text:style-name="P21"><text:span text:style-name="T6"/></text:p>
              </text:list-header>
            </text:list>
          </draw:text-box>
        </draw:frame>
        <draw:custom-shape draw:style-name="gr30" draw:text-style-name="P13" xml:id="id22" draw:id="id22" draw:layer="layout" svg:width="12.912cm" svg:height="1.277cm" svg:x="6.985cm" svg:y="11.853cm">
          <text:list text:style-name="L5">
            <text:list-header>
              <text:p text:style-name="P5"><text:span text:style-name="T7">5. Rédiger une atta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Rédiger une attaque.</text:span></text:p>
              </text:list-header>
            </text:list>
          </draw:text-box>
        </draw:frame>
        <draw:frame presentation:style-name="pr9" draw:text-style-name="P30" draw:layer="layout" svg:width="21.59cm" svg:height="11.43cm" svg:x="2.752cm" svg:y="5.08cm" presentation:class="outline" presentation:placeholder="true">
          <draw:text-box/>
        </draw:fram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10" draw:text-style-name="P3" draw:layer="layout" svg:width="21.59cm" svg:height="7.197cm" svg:x="2.752cm" svg:y="5.079cm" presentation:class="outline" presentation:user-transformed="true">
          <draw:text-box>
            <text:list text:style-name="L2">
              <text:list-item>
                <text:p text:style-name="P20"><text:span text:style-name="T6">1. Récolter quatre informations.</text:span></text:p>
              </text:list-item>
              <text:list-item>
                <text:p text:style-name="P20"><text:span text:style-name="T6">2. Développer chaque information dans un paragraphe.</text:span></text:p>
              </text:list-item>
              <text:list-item>
                <text:p text:style-name="P20"><text:span text:style-name="T6">3. Classer les paragraphes.</text:span></text:p>
              </text:list-item>
              <text:list-item>
                <text:p text:style-name="P20"><text:span text:style-name="T6">4. Relier les quatre paragraphes.</text:span></text:p>
              </text:list-item>
              <text:list-item>
                <text:p text:style-name="P20"><text:span text:style-name="T6">5. Rédiger une attaque.</text:span></text:p>
              </text:list-item>
            </text:list>
          </draw:text-box>
        </draw:frame>
        <draw:custom-shape draw:style-name="gr31" draw:text-style-name="P13" xml:id="id23" draw:id="id23" draw:layer="layout" svg:width="13.124cm" svg:height="1.277cm" svg:x="8.678cm" svg:y="13.123cm">
          <text:list text:style-name="L5">
            <text:list-header>
              <text:p text:style-name="P5"><text:span text:style-name="T7">6. Rédiger une clôt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Rédiger une clôture.</text:span></text:p>
              </text:list-header>
            </text:list>
          </draw:text-box>
        </draw:frame>
        <draw:frame presentation:style-name="pr11" draw:text-style-name="P3" draw:layer="layout" svg:width="11.853cm" svg:height="1.693cm" svg:x="4.656cm" svg:y="8.254cm" presentation:class="outline" presentation:user-transformed="true">
          <draw:text-box>
            <text:list text:style-name="L2">
              <text:list-item>
                <text:p xml:id="id24" text:id="id24" text:style-name="P15"><text:span text:style-name="T9">Reprise de l ’essentiel</text:span></text:p>
              </text:list-item>
            </text:list>
          </draw:text-box>
        </draw:frame>
        <draw:custom-shape draw:style-name="gr32" draw:text-style-name="P32" draw:layer="layout" svg:width="18.626cm" svg:height="2.329cm" svg:x="3.387cm" svg:y="4.868cm">
          <text:list text:style-name="L9">
            <text:list-header>
              <text:p text:style-name="P31"><text:span text:style-name="T11">Rédige maintenant un paragraphe de clôtur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5" xml:id="id25" draw:id="id25" draw:layer="layout" svg:width="13.123cm" svg:height="1.588cm" svg:x="7.62cm" svg:y="10.689cm">
          <text:list text:style-name="L8">
            <text:list-item>
              <text:p text:style-name="P24"><text:span text:style-name="T9">Boucle </text:span><text:span text:style-name="T6">(Rappel de l ’attaque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7" xml:id="id26" draw:id="id26" draw:layer="layout" svg:width="12.55cm" svg:height="1.481cm" svg:x="10.341cm" svg:y="13.653cm">
          <text:list text:style-name="L8">
            <text:list-item>
              <text:p text:style-name="P26"><text:span text:style-name="T9">Indicateur de fin de texte 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 presentation:preset-property="Direction;Accelerate;Decelerat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5" draw:text-style-name="P3" draw:layer="layout" svg:width="21.59cm" svg:height="11.43cm" svg:x="2.752cm" svg:y="5.08cm" presentation:class="outline" presentation:user-transformed="true">
          <draw:text-box>
            <text:list text:style-name="L2">
              <text:list-item>
                <text:p text:style-name="P20"><text:span text:style-name="T6">1. Récolter quatre informations.</text:span></text:p>
              </text:list-item>
              <text:list-item>
                <text:p text:style-name="P20"><text:span text:style-name="T6">2. Développer chaque information dans un paragraphe.</text:span></text:p>
              </text:list-item>
              <text:list-item>
                <text:p text:style-name="P20"><text:span text:style-name="T6">3. Classer les paragraphes.</text:span></text:p>
              </text:list-item>
              <text:list-item>
                <text:p text:style-name="P20"><text:span text:style-name="T6">4. Relier les quatre paragraphes.</text:span></text:p>
              </text:list-item>
              <text:list-item>
                <text:p text:style-name="P20"><text:span text:style-name="T6">5. Rédiger une attaque.</text:span></text:p>
              </text:list-item>
              <text:list-item>
                <text:p text:style-name="P20"><text:span text:style-name="T6">6. Rédiger une clôture.</text:span></text:p>
              </text:list-item>
            </text:list>
          </draw:text-box>
        </draw:frame>
        <draw:custom-shape draw:style-name="gr35" draw:text-style-name="P13" xml:id="id27" draw:id="id27" draw:layer="layout" svg:width="12.911cm" svg:height="1.277cm" svg:x="7.197cm" svg:y="13.547cm">
          <text:list text:style-name="L5">
            <text:list-header>
              <text:p text:style-name="P5"><text:span text:style-name="T7">7. Rédiger un chapea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9">Rédiger un </text:span><text:span text:style-name="T8">chapeau</text:span><text:span text:style-name="T9">.</text:span></text:p>
              </text:list-header>
            </text:list>
          </draw:text-box>
        </draw:frame>
        <draw:frame presentation:style-name="pr12" draw:text-style-name="P3" draw:layer="layout" svg:width="16.965cm" svg:height="8.467cm" svg:x="4.867cm" svg:y="6.772cm" presentation:class="outline" presentation:user-transformed="true">
          <draw:text-box>
            <text:list text:style-name="L1">
              <text:list-header>
                <text:p text:style-name="P33"><text:span text:style-name="T1">En une phrase courte, annonce à un lecteur pressé ce qu’il y a d’intéressant dans ton article. </text:span></text:p>
              </text:list-header>
            </text:list>
          </draw:text-box>
        </draw:fram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5" draw:text-style-name="P3" draw:layer="layout" svg:width="21.59cm" svg:height="11.43cm" svg:x="2.752cm" svg:y="5.08cm" presentation:class="outline" presentation:user-transformed="true">
          <draw:text-box>
            <text:list text:style-name="L2">
              <text:list-item>
                <text:p text:style-name="P20"><text:span text:style-name="T6">1. Récolter quatre informations.</text:span></text:p>
              </text:list-item>
              <text:list-item>
                <text:p text:style-name="P20"><text:span text:style-name="T6">2. Développer chaque information dans un paragraphe.</text:span></text:p>
              </text:list-item>
              <text:list-item>
                <text:p text:style-name="P20"><text:span text:style-name="T6">3. Classer les paragraphes.</text:span></text:p>
              </text:list-item>
              <text:list-item>
                <text:p text:style-name="P20"><text:span text:style-name="T6">4. Relier les quatre paragraphes.</text:span></text:p>
              </text:list-item>
              <text:list-item>
                <text:p text:style-name="P20"><text:span text:style-name="T6">5. Rédiger une attaque.</text:span></text:p>
              </text:list-item>
              <text:list-item>
                <text:p text:style-name="P20"><text:span text:style-name="T6">6. Rédiger une clôture.</text:span></text:p>
              </text:list-item>
              <text:list-item>
                <text:p text:style-name="P20"><text:span text:style-name="T6">7. Rédiger un chapeau.</text:span></text:p>
              </text:list-item>
            </text:list>
          </draw:text-box>
        </draw:frame>
        <draw:custom-shape draw:style-name="gr36" draw:text-style-name="P13" xml:id="id28" draw:id="id28" draw:layer="layout" svg:width="11.853cm" svg:height="1.277cm" svg:x="7.832cm" svg:y="14.605cm">
          <text:list text:style-name="L5">
            <text:list-header>
              <text:p text:style-name="P5"><text:span text:style-name="T7">8. Composer le titrag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Composer le titrage.</text:span></text:p>
              </text:list-header>
            </text:list>
          </draw:text-box>
        </draw:frame>
        <draw:frame presentation:style-name="pr13" draw:text-style-name="P3" draw:layer="layout" svg:width="10.16cm" svg:height="1.694cm" svg:x="4.445cm" svg:y="6.773cm" presentation:class="outline" presentation:user-transformed="true">
          <draw:text-box>
            <text:list text:style-name="L1">
              <text:list-header>
                <text:p xml:id="id29" text:id="id29" text:style-name="P23"><text:span text:style-name="T1">Crée un </text:span><text:span text:style-name="T3">titre</text:span><text:span text:style-name="T1"> court, </text:span></text:p>
              </text:list-header>
            </text:list>
          </draw:text-box>
        </draw:fram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7" draw:text-style-name="P35" xml:id="id31" draw:id="id31" draw:layer="layout" svg:width="18.415cm" svg:height="2.963cm" svg:x="5.398cm" svg:y="10.795cm">
          <text:list text:style-name="L9">
            <text:list-header>
              <text:p text:style-name="P34"><text:span text:style-name="T9">et, éventuellement des </text:span><text:span text:style-name="T17">intertitres</text:span><text:span text:style-name="T9"> qui aèreront le texte et faciliteront la lectur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32" xml:id="id30" draw:id="id30" draw:layer="layout" svg:width="6.138cm" svg:height="1.694cm" svg:x="14.605cm" svg:y="6.773cm">
          <text:list text:style-name="L9">
            <text:list-header>
              <text:p text:style-name="P31"><text:span text:style-name="T11">accrocheur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group-id="0" presentation:preset-property="Direction;Accelerate;Decelerate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  <anim:par smil:begin="2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14" draw:text-style-name="P3" draw:layer="layout" svg:width="21.59cm" svg:height="8.043cm" svg:x="2.752cm" svg:y="5.079cm" presentation:class="outline" presentation:user-transformed="true">
          <draw:text-box>
            <text:list text:style-name="L2">
              <text:list-item>
                <text:p text:style-name="P36"><text:span text:style-name="T18">1. Récolter quatre informations.</text:span></text:p>
              </text:list-item>
              <text:list-item>
                <text:p text:style-name="P36"><text:span text:style-name="T18">2. Développer chaque information dans un paragraphe.</text:span></text:p>
              </text:list-item>
              <text:list-item>
                <text:p text:style-name="P36"><text:span text:style-name="T18">3. Classer les paragraphes.</text:span></text:p>
              </text:list-item>
              <text:list-item>
                <text:p text:style-name="P36"><text:span text:style-name="T18">4. Relier les quatre paragraphes.</text:span></text:p>
              </text:list-item>
              <text:list-item>
                <text:p text:style-name="P36"><text:span text:style-name="T18">5. Rédiger une attaque.</text:span></text:p>
              </text:list-item>
              <text:list-item>
                <text:p text:style-name="P36"><text:span text:style-name="T18">6. Rédiger une clôture. </text:span></text:p>
              </text:list-item>
              <text:list-item>
                <text:p text:style-name="P36"><text:span text:style-name="T18">7. Rédiger un chapeau.</text:span></text:p>
              </text:list-item>
              <text:list-item>
                <text:p text:style-name="P36"><text:span text:style-name="T18">8. Composer le titrage.</text:span></text:p>
              </text:list-item>
            </text:list>
            <text:list text:style-name="L1">
              <text:list-header>
                <text:p text:style-name="P37"><text:span text:style-name="T18"/></text:p>
              </text:list-header>
            </text:list>
          </draw:text-box>
        </draw:frame>
        <draw:custom-shape draw:style-name="gr39" draw:text-style-name="P13" xml:id="id32" draw:id="id32" draw:layer="layout" svg:width="19.865cm" svg:height="1.277cm" svg:x="4.022cm" svg:y="13.688cm">
          <text:list text:style-name="L5">
            <text:list-header>
              <text:p text:style-name="P5"><text:span text:style-name="T7">9. S ’assurer du respect des consig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S ’assurer du respect des consignes</text:span></text:p>
              </text:list-header>
            </text:list>
          </draw:text-box>
        </draw:frame>
        <draw:custom-shape draw:style-name="gr40" draw:text-style-name="P6" xml:id="id33" draw:id="id33" draw:layer="layout" svg:width="17.749cm" svg:height="2.293cm" svg:x="2.994cm" svg:y="5.08cm">
          <text:list text:style-name="L6">
            <text:list-item>
              <text:p text:style-name="P5"><text:span text:style-name="T13"><text:s/></text:span><text:span text:style-name="T13">Le texte présente-il le nombre d ’informations demandé 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6" xml:id="id35" draw:id="id35" draw:layer="layout" svg:width="14.816cm" svg:height="2.293cm" svg:x="5.927cm" svg:y="9.648cm">
          <text:list text:style-name="L6">
            <text:list-item>
              <text:p text:style-name="P5"><text:span text:style-name="T13"><text:s text:c="2"/></text:span><text:span text:style-name="T13">Comprend-il une citation correctement signalée 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6" xml:id="id34" draw:id="id34" draw:layer="layout" svg:width="17.537cm" svg:height="2.293cm" svg:x="3.81cm" svg:y="7.364cm">
          <text:list text:style-name="L6">
            <text:list-item>
              <text:p text:style-name="P5"><text:span text:style-name="T13">Le texte est-il rédigé en énonciation historique, distancié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6" xml:id="id36" draw:id="id36" draw:layer="layout" svg:width="16.086cm" svg:height="2.293cm" svg:x="5.927cm" svg:y="11.933cm">
          <text:list text:style-name="L6">
            <text:list-item>
              <text:p text:style-name="P5"><text:span text:style-name="T13"><text:s text:c="2"/></text:span><text:span text:style-name="T13">Les substituts évitent-ils l ’effet </text:span><text:span text:style-name="T13"><text:line-break/></text:span><text:span text:style-name="T13">« Pierre et Nadine » <text:s/>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4" draw:text-style-name="P6" xml:id="id37" draw:id="id37" draw:layer="layout" svg:width="9.344cm" svg:height="2.293cm" svg:x="11.399cm" svg:y="14.217cm">
          <text:list text:style-name="L6">
            <text:list-item>
              <text:p text:style-name="P5"><text:span text:style-name="T13"><text:s text:c="2"/></text:span><text:span text:style-name="T13">L ’orthographe est-elle vérifiée <text:s/>?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0"><text:span text:style-name="T1">Écrire un article pour informer</text:span></text:p>
              </text:list-header>
            </text:list>
          </draw:text-box>
        </draw:frame>
        <draw:frame presentation:style-name="pr15" draw:text-style-name="P3" draw:layer="layout" svg:width="21.59cm" svg:height="9.737cm" svg:x="2.752cm" svg:y="5.079cm" presentation:class="outline" presentation:user-transformed="true">
          <draw:text-box>
            <text:list text:style-name="L2">
              <text:list-item>
                <text:p text:style-name="P36"><text:span text:style-name="T18">1. Récolter quatre informations.</text:span></text:p>
              </text:list-item>
              <text:list-item>
                <text:p text:style-name="P36"><text:span text:style-name="T18">2. Développer chaque information dans un paragraphe.</text:span></text:p>
              </text:list-item>
              <text:list-item>
                <text:p text:style-name="P36"><text:span text:style-name="T18">3. Classer les paragraphes.</text:span></text:p>
              </text:list-item>
              <text:list-item>
                <text:p text:style-name="P36"><text:span text:style-name="T18">4. Relier les quatre paragraphes.</text:span></text:p>
              </text:list-item>
              <text:list-item>
                <text:p text:style-name="P36"><text:span text:style-name="T18">5. Rédiger une attaque.</text:span></text:p>
              </text:list-item>
              <text:list-item>
                <text:p text:style-name="P36"><text:span text:style-name="T18">6. Rédiger une clôture. </text:span></text:p>
              </text:list-item>
              <text:list-item>
                <text:p text:style-name="P36"><text:span text:style-name="T18">7. Rédiger un chapeau.</text:span></text:p>
              </text:list-item>
              <text:list-item>
                <text:p text:style-name="P36"><text:span text:style-name="T18">8. Composer le titrage.</text:span></text:p>
              </text:list-item>
              <text:list-item>
                <text:p text:style-name="P36"><text:span text:style-name="T18">9. Vérifier</text:span></text:p>
              </text:list-item>
            </text:list>
          </draw:text-box>
        </draw:frame>
        <draw:custom-shape draw:style-name="gr45" draw:text-style-name="P13" xml:id="id38" draw:id="id38" draw:layer="layout" svg:width="14.182cm" svg:height="1.277cm" svg:x="6.985cm" svg:y="15.006cm">
          <text:list text:style-name="L5">
            <text:list-header>
              <text:p text:style-name="P5"><text:span text:style-name="T7">10. Mettre l’article en p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1.451cm" svg:height="0.727cm" svg:x="22.891cm" svg:y="17.35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4" draw:text-style-name="P3" draw:layer="layout" svg:width="21.59cm" svg:height="3.175cm" svg:x="2.752cm" svg:y="1.269cm" presentation:class="title" presentation:user-transformed="true">
          <draw:text-box>
            <text:list text:style-name="L3">
              <text:list-header>
                <text:p text:style-name="P14"><text:span text:style-name="T8">Mettre l’article en pages.</text:span></text:p>
              </text:list-header>
            </text:list>
          </draw:text-box>
        </draw:frame>
        <draw:custom-shape draw:style-name="gr46" draw:text-style-name="P12" draw:layer="layout" svg:width="1.451cm" svg:height="1.451cm" svg:x="22.194cm" svg:y="16.633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47" draw:text-style-name="P17" xml:id="id39" draw:id="id39" draw:layer="layout" svg:width="17.749cm" svg:height="1.277cm" svg:x="2.994cm" svg:y="5.08cm">
          <text:list text:style-name="L6">
            <text:list-item>
              <text:p text:style-name="P16"><text:span text:style-name="T13"><text:s/></text:span><text:span text:style-name="T13">Commencer chaque paragraphe par un aliné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6" xml:id="id42" draw:id="id42" draw:layer="layout" svg:width="14.817cm" svg:height="2.124cm" svg:x="7.377cm" svg:y="11.426cm">
          <text:list text:style-name="L6">
            <text:list-item>
              <text:p text:style-name="P5"><text:span text:style-name="T13">Placer le texte sur deux colonnes </text:span><text:span text:style-name="T13"><text:line-break/></text:span><text:span text:style-name="T19">(saut de section nécessaire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7" xml:id="id40" draw:id="id40" draw:layer="layout" svg:width="17.537cm" svg:height="1.277cm" svg:x="5.323cm" svg:y="6.985cm">
          <text:list text:style-name="L6">
            <text:list-item>
              <text:p text:style-name="P16"><text:span text:style-name="T13">Justifier son texte et couper les mot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6" xml:id="id43" draw:id="id43" draw:layer="layout" svg:width="13.335cm" svg:height="2.293cm" svg:x="9.525cm" svg:y="13.498cm">
          <text:list text:style-name="L6">
            <text:list-item>
              <text:p text:style-name="P5"><text:span text:style-name="T13"><text:s text:c="2"/></text:span><text:span text:style-name="T13">Ajouter une illustration et une légend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6" xml:id="id41" draw:id="id41" draw:layer="layout" svg:width="17.538cm" svg:height="2.293cm" svg:x="6.107cm" svg:y="9.141cm">
          <text:list text:style-name="L6">
            <text:list-item>
              <text:p text:style-name="P5"><text:span text:style-name="T13">Disposer le titre et le chapeau sur une seule colonn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7" xml:id="id44" draw:id="id44" draw:layer="layout" svg:width="4.202cm" svg:height="1.277cm" svg:x="15.24cm" svg:y="15.998cm">
          <text:list text:style-name="L6">
            <text:list-item>
              <text:p text:style-name="P16"><text:span text:style-name="T13"><text:s text:c="2"/></text:span><text:span text:style-name="T13">Signer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Arial Black" svg:font-family="'Arial Black'" style:font-pitch="variable"/>
    <style:font-face style:name="Times" svg:font-family="Times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800000008071BCA314CBC709DA.jpg" xlink:type="simple" xlink:show="embed" xlink:actuate="onLoad"/>
    <draw:marker draw:name="Arrow" svg:viewBox="0 0 20 30" svg:d="M10 0l-10 30h20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2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402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402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402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402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402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402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402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402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4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8c735a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402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e9964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ce9964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ce9964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ce9964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a08366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99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6633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8c735a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ce9964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ce9964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ce9964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ce9964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a08366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ce9964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ce9964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ce9964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ce9964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ce9964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ce9964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a08366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ce9964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a08366">
        <text:list-style style:name="Titre1-title">
          <text:list-level-style-number text:level="1" style:num-format="">
            <style:list-level-properties/>
            <style:text-properties fo:color="#99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6633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c735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bfae2" draw:textarea-horizontal-align="left" draw:textarea-vertical-align="middle" draw:auto-grow-height="false" fo:min-height="17.494cm" fo:min-width="22.664cm" fo:padding-top="0.13cm" fo:padding-bottom="0.13cm" fo:padding-left="0.25cm" fo:padding-right="0.25cm" fo:wrap-option="no-wrap" draw:shadow-color="#808080"/>
    </style:style>
    <style:style style:name="Mgr4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09cm" svg:stroke-color="#a08366" draw:stroke-linejoin="miter" draw:fill="none" draw:fill-color="#ce996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ce9964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ce9964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ce9964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bitmap" draw:fill-color="#ffffcc" draw:fill-image-name="Bitmap_20_1" draw:fill-image-width="0cm" draw:fill-image-height="0cm" style:repeat="repeat" draw:textarea-horizontal-align="left" draw:textarea-vertical-align="middle" draw:auto-grow-height="false" fo:min-height="17.494cm" fo:min-width="22.664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ce9964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ce9964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ce9964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bfae2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ce9964"/>
      <style:paragraph-properties fo:text-align="center" style:writing-mode="lr-tb"/>
    </style:style>
    <style:style style:name="MP8" style:family="paragraph">
      <style:paragraph-properties fo:margin-left="0cm" fo:margin-right="0cm" fo:margin-top="0.308cm" fo:margin-bottom="0cm" fo:text-indent="0cm" style:writing-mode="lr-tb"/>
    </style:style>
    <style:style style:name="MP9" style:family="paragraph">
      <loext:graphic-properties draw:fill="none" draw:fill-color="#ce9964"/>
      <style:paragraph-properties fo:margin-left="0cm" fo:margin-right="0cm" fo:margin-top="0.308cm" fo:margin-bottom="0cm" fo:text-indent="0cm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center" fo:text-indent="0cm" style:writing-mode="lr-tb"/>
    </style:style>
    <style:style style:name="MP11" style:family="paragraph">
      <loext:graphic-properties draw:fill="none" draw:fill-color="#ce9964"/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margin-top="0.308cm" fo:margin-bottom="0cm" fo:text-align="end" fo:text-indent="0cm" style:writing-mode="lr-tb"/>
    </style:style>
    <style:style style:name="MP13" style:family="paragraph">
      <loext:graphic-properties draw:fill="none" draw:fill-color="#ce9964"/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17" style:family="paragraph">
      <style:paragraph-properties fo:margin-left="0cm" fo:margin-right="0cm" fo:text-align="end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loext:graphic-properties draw:fill="bitmap" draw:fill-color="#ffffcc" draw:fill-image-name="Bitmap_20_1" draw:fill-image-width="0cm" draw:fill-image-height="0cm" style:repeat="repeat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08366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402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08366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402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402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402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402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402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name="minispir" draw:style-name="Mgr4" draw:text-style-name="MP6" draw:layer="backgroundobjects" svg:width="2.955cm" svg:height="19.05cm" svg:x="0cm" svg:y="0cm">
          <draw:image xlink:href="Pictures/100002000000005D0000025823F6B60DA1C9ABB0.png" xlink:type="simple" xlink:show="embed" xlink:actuate="onLoad" loext:mime-type="image/png">
            <text:p/>
          </draw:image>
        </draw:frame>
        <draw:line draw:style-name="Mgr5" draw:text-style-name="MP7" draw:layer="backgroundobjects" svg:x1="2.822cm" svg:y1="4.445cm" svg:x2="24.342cm" svg:y2="4.445cm">
          <text:p/>
        </draw:line>
      </draw:g>
      <draw:frame presentation:style-name="Standard-title" draw:layer="backgroundobjects" svg:width="21.59cm" svg:height="3.175cm" svg:x="2.752cm" svg:y="1.269cm" presentation:class="title" presentation:placeholder="true">
        <draw:text-box/>
      </draw:frame>
      <draw:frame presentation:style-name="Standard-outline1" draw:layer="backgroundobjects" svg:width="21.59cm" svg:height="11.43cm" svg:x="2.752cm" svg:y="5.08cm" presentation:class="outline" presentation:placeholder="true">
        <draw:text-box/>
      </draw:frame>
      <draw:frame draw:style-name="Mgr6" draw:text-style-name="MP9" draw:layer="backgroundobjects" svg:width="5.291cm" svg:height="1.27cm" svg:x="2.751cm" svg:y="16.933cm" presentation:class="date-time">
        <draw:text-box>
          <text:list text:style-name="ML2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7" draw:text-style-name="MP11" draw:layer="backgroundobjects" svg:width="8.043cm" svg:height="1.27cm" svg:x="9.524cm" svg:y="16.933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8" draw:text-style-name="MP13" draw:layer="backgroundobjects" svg:width="5.292cm" svg:height="1.27cm" svg:x="19.05cm" svg:y="16.933cm" presentation:class="page-number">
        <draw:text-box>
          <text:list text:style-name="ML2">
            <text:list-header>
              <text:p text:style-name="MP12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14" draw:layer="backgroundobjects" svg:width="19.05cm" svg:height="25.4cm" svg:x="0cm" svg:y="0cm">
          <text:p/>
        </draw:rect>
        <draw:frame draw:style-name="Mgr10" draw:text-style-name="MP16" draw:layer="backgroundobjects" svg:width="8.255cm" svg:height="1.27cm" svg:x="-0.001cm" svg:y="0cm" presentation:class="header">
          <draw:text-box>
            <text:list text:style-name="ML3">
              <text:list-header>
                <text:p text:style-name="MP15"><text:span text:style-name="MT3"><presentation:header/></text:span></text:p>
              </text:list-header>
            </text:list>
          </draw:text-box>
        </draw:frame>
        <draw:frame draw:style-name="Mgr10" draw:text-style-name="MP18" draw:layer="backgroundobjects" svg:width="8.255cm" svg:height="1.27cm" svg:x="10.794cm" svg:y="0cm" presentation:class="date-time">
          <draw:text-box>
            <text:list text:style-name="ML3">
              <text:list-header>
                <text:p text:style-name="MP17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11" draw:text-style-name="MP16" draw:layer="backgroundobjects" svg:width="8.255cm" svg:height="1.27cm" svg:x="-0.001cm" svg:y="24.13cm" presentation:class="footer">
          <draw:text-box>
            <text:list text:style-name="ML3">
              <text:list-header>
                <text:p text:style-name="MP15"><text:span text:style-name="MT3"><presentation:footer/></text:span></text:p>
              </text:list-header>
            </text:list>
          </draw:text-box>
        </draw:frame>
        <draw:frame draw:style-name="Mgr11" draw:text-style-name="MP18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1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>
        <draw:custom-shape draw:style-name="Mgr12" draw:text-style-name="MP19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name="minispir" draw:style-name="Mgr4" draw:text-style-name="MP6" draw:layer="backgroundobjects" svg:width="2.955cm" svg:height="19.05cm" svg:x="0cm" svg:y="0cm">
          <draw:image xlink:href="Pictures/100002000000005D0000025823F6B60DA1C9ABB0.png" xlink:type="simple" xlink:show="embed" xlink:actuate="onLoad" loext:mime-type="image/png">
            <text:p/>
          </draw:image>
        </draw:frame>
      </draw:g>
      <draw:frame presentation:style-name="Titre1-title" draw:layer="backgroundobjects" svg:width="21.59cm" svg:height="3.175cm" svg:x="2.672cm" svg:y="5.348cm" presentation:class="title" presentation:placeholder="true">
        <draw:text-box/>
      </draw:frame>
      <draw:frame presentation:style-name="Titre1-subtitle" draw:layer="backgroundobjects" svg:width="17.78cm" svg:height="4.868cm" svg:x="4.577cm" svg:y="10.385cm" presentation:class="subtitle" presentation:placeholder="true">
        <draw:text-box/>
      </draw:frame>
      <draw:frame draw:style-name="Mgr13" draw:text-style-name="MP9" draw:layer="backgroundobjects" svg:width="5.292cm" svg:height="1.27cm" svg:x="2.672cm" svg:y="16.947cm" presentation:class="date-time">
        <draw:text-box>
          <text:list text:style-name="ML2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14" draw:text-style-name="MP11" draw:layer="backgroundobjects" svg:width="8.043cm" svg:height="1.27cm" svg:x="9.445cm" svg:y="16.94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15" draw:text-style-name="MP13" draw:layer="backgroundobjects" svg:width="5.291cm" svg:height="1.27cm" svg:x="18.97cm" svg:y="16.947cm" presentation:class="page-number">
        <draw:text-box>
          <text:list text:style-name="ML2">
            <text:list-header>
              <text:p text:style-name="MP12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14" draw:layer="backgroundobjects" svg:width="19.05cm" svg:height="25.4cm" svg:x="0cm" svg:y="0cm">
          <text:p/>
        </draw:rect>
        <draw:frame presentation:style-name="Mpr1" draw:text-style-name="MP16" draw:layer="backgroundobjects" svg:width="8.255cm" svg:height="1.27cm" svg:x="-0.001cm" svg:y="0cm" presentation:class="header">
          <draw:text-box>
            <text:list text:style-name="ML4">
              <text:list-header>
                <text:p text:style-name="MP15"><text:span text:style-name="MT3"><presentation:header/></text:span></text:p>
              </text:list-header>
            </text:list>
          </draw:text-box>
        </draw:frame>
        <draw:frame presentation:style-name="Mpr1" draw:text-style-name="MP18" draw:layer="backgroundobjects" svg:width="8.255cm" svg:height="1.27cm" svg:x="10.794cm" svg:y="0cm" presentation:class="date-time">
          <draw:text-box>
            <text:list text:style-name="ML4">
              <text:list-header>
                <text:p text:style-name="MP17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2" draw:text-style-name="MP16" draw:layer="backgroundobjects" svg:width="8.255cm" svg:height="1.27cm" svg:x="-0.001cm" svg:y="24.13cm" presentation:class="footer">
          <draw:text-box>
            <text:list text:style-name="ML4">
              <text:list-header>
                <text:p text:style-name="MP15"><text:span text:style-name="MT3"><presentation:footer/></text:span></text:p>
              </text:list-header>
            </text:list>
          </draw:text-box>
        </draw:frame>
        <draw:frame presentation:style-name="Mpr2" draw:text-style-name="MP18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1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Écrire un article pour informer</dc:title>
    <meta:initial-creator> </meta:initial-creator>
    <meta:creation-date>2001-03-04T15:13:47</meta:creation-date>
    <dc:creator>philippe</dc:creator>
    <dc:date>2005-10-27T21:11:19</dc:date>
    <meta:editing-cycles>17</meta:editing-cycles>
    <meta:editing-duration>PT2H36M2S</meta:editing-duration>
    <meta:generator>LibreOffice/6.4.3.2$Windows_X86_64 LibreOffice_project/747b5d0ebf89f41c860ec2a39efd7cb15b54f2d8</meta:generator>
    <meta:document-statistic meta:object-count="205"/>
  </office:meta>
</office:document-meta>
</file>